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List_20_Paragraph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bold" officeooo:paragraph-rsid="00163a6e" style:font-size-asian="14pt" style:font-style-asian="normal" style:font-weight-asian="bold" style:font-size-complex="14pt" style:font-weight-complex="bold" style:text-emphasize="none"/>
    </style:style>
    <style:style style:name="P2" style:family="paragraph" style:parent-style-name="List_20_Paragraph">
      <loext:graphic-properties draw:fill="solid" draw:fill-color="#fcfcfc"/>
      <style:paragraph-properties fo:margin-left="1.27cm" fo:margin-right="0cm" fo:margin-top="0cm" fo:margin-bottom="0cm" style:contextual-spacing="false" fo:line-height="150%" fo:text-align="start" style:justify-single-word="false" fo:text-indent="-0.019cm" style:auto-text-indent="false" fo:background-color="#fcfcfc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rsid="020cca41" officeooo:paragraph-rsid="000b0ed7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3" style:family="paragraph" style:parent-style-name="List_20_Paragraph">
      <loext:graphic-properties draw:fill="solid" draw:fill-color="#ffffff"/>
      <style:paragraph-properties fo:line-height="150%" fo:text-align="start" style:justify-single-word="false" fo:background-color="#ffffff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rsid="020cca41" officeooo:paragraph-rsid="00100099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4" style:family="paragraph" style:parent-style-name="List_20_Paragraph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rsid="020cca41" officeooo:paragraph-rsid="001753d8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5" style:family="paragraph" style:parent-style-name="Standard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rsid="020cca41" officeooo:paragraph-rsid="00152b5a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6" style:family="paragraph" style:parent-style-name="List_20_Paragraph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solid" style:text-underline-width="auto" style:text-underline-color="font-color" fo:font-weight="bold" officeooo:rsid="0038d9a7" officeooo:paragraph-rsid="001775ab" style:font-size-asian="14pt" style:font-style-asian="normal" style:font-weight-asian="bold" style:font-size-complex="14pt" style:font-weight-complex="bold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style:font-name="Tinos" fo:font-size="14pt" fo:font-weight="bold" officeooo:rsid="000b0ed7" officeooo:paragraph-rsid="000b0ed7" style:font-size-asian="14pt" style:font-weight-asian="bold" style:font-size-complex="14pt" style:font-weight-complex="bold"/>
    </style:style>
    <style:style style:name="P8" style:family="paragraph" style:parent-style-name="List_20_Paragraph" style:list-style-name="WWNum1">
      <loext:graphic-properties draw:fill="solid" draw:fill-color="#fcfcfc"/>
      <style:paragraph-properties fo:margin-left="1.27cm" fo:margin-right="0cm" fo:margin-top="0cm" fo:margin-bottom="0cm" style:contextual-spacing="false" fo:line-height="150%" fo:text-align="start" style:justify-single-word="false" fo:text-indent="-0.019cm" style:auto-text-indent="false" fo:background-color="#fcfcfc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00099" fo:background-color="transparent" style:font-size-asian="14pt" style:font-size-complex="14pt"/>
    </style:style>
    <style:style style:name="P9" style:family="paragraph" style:parent-style-name="List_20_Paragraph" style:list-style-name="WWNum1">
      <style:paragraph-properties fo:margin-left="1.27cm" fo:margin-right="0cm" fo:line-height="150%" fo:text-align="start" style:justify-single-word="false" fo:text-indent="-0.019cm" style:auto-text-indent="false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52b5a" fo:background-color="transparent" style:font-size-asian="14pt" style:font-size-complex="14pt"/>
    </style:style>
    <style:style style:name="P10" style:family="paragraph" style:parent-style-name="List_20_Paragraph" style:list-style-name="WWNum1">
      <style:paragraph-properties fo:margin-left="1.27cm" fo:margin-right="0cm" fo:line-height="150%" fo:text-align="start" style:justify-single-word="false" fo:text-indent="-0.019cm" style:auto-text-indent="false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63a6e" fo:background-color="transparent" style:font-size-asian="14pt" style:font-size-complex="14pt"/>
    </style:style>
    <style:style style:name="P11" style:family="paragraph" style:parent-style-name="List_20_Paragraph" style:list-style-name="WWNum1">
      <style:paragraph-properties fo:margin-left="1.27cm" fo:margin-right="0cm" fo:line-height="150%" fo:text-align="start" style:justify-single-word="false" fo:text-indent="-0.019cm" style:auto-text-indent="false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775ab" fo:background-color="transparent" style:font-size-asian="14pt" style:font-size-complex="14pt"/>
    </style:style>
    <style:style style:name="P12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52b5a" style:font-size-asian="14pt" style:font-size-complex="14pt"/>
    </style:style>
    <style:style style:name="P13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3f3818" style:font-size-asian="14pt" style:font-size-complex="14pt"/>
    </style:style>
    <style:style style:name="P14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42a889" style:font-size-asian="14pt" style:font-size-complex="14pt"/>
    </style:style>
    <style:style style:name="P15" style:family="paragraph" style:parent-style-name="List_20_Paragraph" style:list-style-name="WWNum1">
      <loext:graphic-properties draw:fill="solid" draw:fill-color="#fcfcfc"/>
      <style:paragraph-properties fo:margin-left="1.27cm" fo:margin-right="0cm" fo:margin-top="0cm" fo:margin-bottom="0cm" style:contextual-spacing="false" fo:line-height="150%" fo:text-align="start" style:justify-single-word="false" fo:text-indent="-0.019cm" style:auto-text-indent="false" fo:background-color="#fcfcfc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4d89c7" style:font-size-asian="14pt" style:font-size-complex="14pt"/>
    </style:style>
    <style:style style:name="P16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50b6aa" style:font-size-asian="14pt" style:font-size-complex="14pt"/>
    </style:style>
    <style:style style:name="P17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fo:font-style="normal" fo:font-weight="normal" officeooo:rsid="000a5f6b" officeooo:paragraph-rsid="00152b5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fo:font-style="normal" fo:font-weight="normal" officeooo:rsid="000a5f6b" officeooo:paragraph-rsid="00191fa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fo:font-style="normal" fo:font-weight="normal" officeooo:rsid="000a5f6b" officeooo:paragraph-rsid="0042a88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List_20_Paragraph" style:list-style-name="WWNum1">
      <style:paragraph-properties fo:margin-left="1.27cm" fo:margin-right="0cm" fo:line-height="150%" fo:text-align="start" style:justify-single-word="false" fo:text-indent="-0.019cm" style:auto-text-indent="false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63a6e" fo:background-color="#ffff00" style:font-size-asian="14pt" style:font-size-complex="14pt"/>
    </style:style>
    <style:style style:name="P21" style:family="paragraph" style:parent-style-name="List_20_Paragraph">
      <loext:graphic-properties draw:fill="solid" draw:fill-color="#fcfcfc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cfcfc">
        <style:tab-stops>
          <style:tab-stop style:position="2cm"/>
        </style:tab-stops>
      </style:paragraph-properties>
      <style:text-properties style:font-name="Tinos" fo:font-size="14pt" style:text-underline-style="solid" style:text-underline-width="auto" style:text-underline-color="font-color" fo:font-weight="bold" officeooo:rsid="007bfb82" officeooo:paragraph-rsid="000b0ed7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2cm"/>
          <style:tab-stop style:position="2.752cm"/>
        </style:tab-stops>
      </style:paragraph-properties>
      <style:text-properties style:font-name="Tinos" fo:font-size="14pt" style:text-underline-style="solid" style:text-underline-width="auto" style:text-underline-color="font-color" fo:font-weight="bold" officeooo:paragraph-rsid="00163a6e" style:font-size-asian="14pt" style:font-weight-asian="bold" style:font-size-complex="14pt" style:font-weight-complex="bold"/>
    </style:style>
    <style:style style:name="P23" style:family="paragraph" style:parent-style-name="List_20_Paragraph">
      <style:paragraph-properties fo:line-height="150%" fo:text-align="center" style:justify-single-word="false"/>
      <style:text-properties style:font-name="Tinos" fo:font-size="14pt" style:text-underline-style="solid" style:text-underline-width="auto" style:text-underline-color="font-color" fo:font-weight="bold" officeooo:paragraph-rsid="00152b5a" style:font-size-asian="14pt" style:font-weight-asian="bold" style:font-size-complex="14pt"/>
    </style:style>
    <style:style style:name="P24" style:family="paragraph" style:parent-style-name="List_20_Paragraph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rsid="020cca41" officeooo:paragraph-rsid="00191fa9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25" style:family="paragraph" style:parent-style-name="List_20_Paragraph">
      <loext:graphic-properties draw:fill="solid" draw:fill-color="#ffffff"/>
      <style:paragraph-properties fo:line-height="150%" fo:text-align="start" style:justify-single-word="false" fo:background-color="#ffffff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rsid="020cca41" officeooo:paragraph-rsid="00100099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26" style:family="paragraph" style:parent-style-name="List_20_Paragraph" style:list-style-name="WWNum1">
      <style:paragraph-properties fo:margin-left="1.27cm" fo:margin-right="0cm" fo:line-height="150%" fo:text-align="start" style:justify-single-word="false" fo:text-indent="-0.019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paragraph-rsid="001e7655" fo:background-color="transparent" style:font-size-asian="14pt" style:font-style-asian="normal" style:font-weight-asian="normal" style:font-size-complex="14pt" style:text-emphasize="none"/>
    </style:style>
    <style:style style:name="P27" style:family="paragraph" style:parent-style-name="List_20_Paragraph" style:list-style-name="WWNum1">
      <style:paragraph-properties fo:margin-left="1.27cm" fo:margin-right="0cm" fo:line-height="150%" fo:text-align="start" style:justify-single-word="false" fo:text-indent="-0.019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none" fo:font-weight="normal" officeooo:paragraph-rsid="00152b5a" fo:background-color="transparent" style:font-size-asian="14pt" style:font-style-asian="normal" style:font-weight-asian="normal" style:font-size-complex="14pt" style:text-emphasize="none"/>
    </style:style>
    <style:style style:name="P28" style:family="paragraph" style:parent-style-name="List_20_Paragraph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nos" fo:font-size="14pt" fo:font-style="normal" fo:text-shadow="none" style:text-underline-style="solid" style:text-underline-width="auto" style:text-underline-color="font-color" fo:font-weight="bold" officeooo:rsid="0038d9a7" officeooo:paragraph-rsid="001775ab" style:font-size-asian="14pt" style:font-style-asian="normal" style:font-weight-asian="bold" style:font-size-complex="14pt" style:font-weight-complex="bold" style:text-emphasize="none"/>
    </style:style>
    <style:style style:name="P29" style:family="paragraph" style:parent-style-name="Standard" style:list-style-name="WWNum1">
      <loext:graphic-properties draw:fill="solid" draw:fill-color="#ffffff"/>
      <style:paragraph-properties fo:margin-left="1.27cm" fo:margin-right="0cm" fo:line-height="150%" fo:text-align="start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nos" fo:font-size="14pt" officeooo:paragraph-rsid="00152b5a" style:font-size-asian="14pt" style:font-size-complex="14pt"/>
    </style:style>
    <style:style style:name="P30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center" style:justify-single-word="false" fo:text-indent="-0.019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cca41" officeooo:paragraph-rsid="001775ab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5eabe" style:font-style-asian="normal" style:font-weight-asian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cbd8" style:font-style-asian="normal" style:font-weight-asian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d9a7" style:font-style-asian="normal" style:font-weight-asian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0b55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13258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5bf78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cca41" style:font-style-asian="normal" style:font-weight-asian="normal" style:font-name-complex="Times New Roman1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73a8f9" style:font-style-asian="normal" style:font-weight-asian="normal" style:font-name-complex="Times New Roman1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5f8e2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25062" style:font-style-asian="normal" style:font-weight-asian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6efc" style:font-style-asian="normal" style:font-weight-asian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8347e" style:font-style-asian="normal" style:font-weight-asian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d3189" style:font-style-asian="normal" style:font-weight-asian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d9a7" style:font-style-asian="normal" style:font-weight-asian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752ef" style:font-style-asian="normal" style:font-weight-asian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99b4" style:font-style-asian="normal" style:font-weight-asian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69c17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dd781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8876e6" style:font-style-asian="normal" style:font-weight-asian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a6924" style:font-style-asian="normal" style:font-weight-asian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6efc" fo:background-color="transparent" loext:char-shading-value="0" style:font-style-asian="normal" style:font-weight-asian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5f8e2" fo:background-color="transparent" loext:char-shading-value="0" style:font-style-asian="normal" style:font-weight-asian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25062" fo:background-color="transparent" loext:char-shading-value="0" style:font-style-asian="normal" style:font-weight-asian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cca41" fo:background-color="transparent" loext:char-shading-value="0" style:font-style-asian="normal" style:font-weight-asian="normal" style:font-name-complex="Times New Roman1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cca41" fo:background-color="transparent" loext:char-shading-value="0" style:font-style-asian="normal" style:font-weight-asian="normal" style:font-name-complex="Times New Roman1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13928" fo:background-color="transparent" loext:char-shading-value="0" style:font-style-asian="normal" style:font-weight-asian="normal" style:font-name-complex="Times New Roman1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1892a" fo:background-color="transparent" loext:char-shading-value="0" style:font-style-asian="normal" style:font-weight-asian="normal" style:font-name-complex="Times New Roman1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cca41" fo:background-color="transparent" loext:char-shading-value="0" style:font-style-asian="normal" style:font-weight-asian="normal" style:font-name-complex="Times New Roman1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f798d" style:font-style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text-shadow="none" style:text-underline-style="none" officeooo:rsid="0038d9a7" fo:background-color="transparent" loext:char-shading-value="0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fo:text-shadow="none" style:text-underline-style="none" officeooo:rsid="00f5f8e2" fo:background-color="transparent" loext:char-shading-value="0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fo:text-shadow="none" style:text-underline-style="none" officeooo:rsid="015752ef" fo:background-color="transparent" loext:char-shading-value="0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fo:text-shadow="none" style:text-underline-style="none" officeooo:rsid="0038d9a7" fo:background-color="transparent" loext:char-shading-value="0" style:text-emphasize="none"/>
    </style:style>
    <style:style style:name="T40" style:family="text">
      <style:text-properties fo:color="#000000" loext:opacity="100%" style:text-outline="false" style:text-line-through-style="none" style:text-line-through-type="none" fo:text-shadow="none" style:text-underline-style="none" officeooo:rsid="020cca41" fo:background-color="transparent" loext:char-shading-value="0" style:text-emphasize="none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1d87bfa" style:font-weight-asian="normal" style:font-weight-complex="normal"/>
    </style:style>
    <style:style style:name="T44" style:family="text">
      <style:text-properties style:text-underline-style="none" officeooo:rsid="013dd5e6"/>
    </style:style>
    <style:style style:name="T45" style:family="text">
      <style:text-properties officeooo:rsid="020cca41" style:font-name-complex="Times New Roman1"/>
    </style:style>
    <style:style style:name="T46" style:family="text">
      <style:text-properties style:font-weight-complex="bold"/>
    </style:style>
    <style:style style:name="T47" style:family="text">
      <style:text-properties fo:font-style="normal" fo:font-weight="normal" officeooo:rsid="000a5f6b" style:font-style-asian="normal" style:font-weight-asian="normal" style:font-name-complex="Times New Roman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1">СПЕЦИАЛЬНЫМ ПРИЗОМ ЖЮРИ НАГРАЖДАЮТСЯ:</text:p>
      <text:p text:style-name="P2"/>
      <text:list xml:id="list2760116812" text:style-name="WWNum1">
        <text:list-item>
          <text:p text:style-name="P8"><text:span text:style-name="T42">Направление «Конкурс стихотворений». </text:span><text:span text:style-name="T43">Сольное исполнение. </text:span><text:span text:style-name="T42">Возрастная категория: от 3 до 4 лет, </text:span><text:span text:style-name="T5">Плескачев Максим</text:span><text:span text:style-name="T42">, </text:span><text:span text:style-name="T1">М</text:span><text:span text:style-name="T5">АДОУ ДС №38 «Домовёнок» корпус 2</text:span><text:span text:style-name="T42">, руководитель: </text:span><text:span text:style-name="T1">Б</text:span><text:span text:style-name="T5">аданина Наталья Станислав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3 до 4 лет, Г</text:span><text:span text:style-name="T5">оловкин Дима</text:span><text:span text:style-name="T1">, М</text:span><text:span text:style-name="T5">униципальное бюджетное дошкольное образовательное учреждение детский сад № 31 «Медвежонок» (корпус 1)</text:span><text:span text:style-name="T1">, руководитель: К</text:span><text:span text:style-name="T5">улакова Ольга Владимировна, Пятилова Альфия Самат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3 до 4 лет, Л</text:span><text:span text:style-name="T5">емдянова Вероника</text:span><text:span text:style-name="T1">, М</text:span><text:span text:style-name="T5">униципальное автономное дошкольное образовательное учреждение города Нижневартовска детский сад №68 «Ромашка»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3 до 4 лет, К</text:span><text:span text:style-name="T5">аримова Делия</text:span><text:span text:style-name="T1">, М</text:span><text:span text:style-name="T5">БДОУ ДС №47 «Успех»</text:span><text:span text:style-name="T1">, руководитель: К</text:span><text:span text:style-name="T5">узнецова Елена Владимир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2">5</text:span><text:span text:style-name="T1"> до </text:span><text:span text:style-name="T2">6</text:span><text:span text:style-name="T1"> лет, Б</text:span><text:span text:style-name="T5">ауэр Марк</text:span><text:span text:style-name="T1">, М</text:span><text:span text:style-name="T5">униципальное автономное дошкольное образовательное учреждение детский сад №10 «Белочка», г. Нижневартовска</text:span><text:span text:style-name="T1">, руководитель: Э</text:span><text:span text:style-name="T5">фендиева Гюльнара Гаджибеговна, Кугаевская Оксана Геннадье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2">5</text:span><text:span text:style-name="T1"> до </text:span><text:span text:style-name="T2">6</text:span><text:span text:style-name="T1"> лет, К</text:span><text:span text:style-name="T5">еримов Рашид</text:span><text:span text:style-name="T1">, М</text:span><text:span text:style-name="T5">униципальное автономное дошкольное образовательное учреждение города Нижневартовска детский сад №80 «Светлячок»</text:span><text:span text:style-name="T1">, руководитель: П</text:span><text:span text:style-name="T5">ахоменко Светлана Васильевна, Ермакова Светлана Николаевна, Кравченко Александра Дмитрие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2">5</text:span><text:span text:style-name="T1"> до </text:span><text:span text:style-name="T2">6</text:span><text:span text:style-name="T1"> лет, М</text:span><text:span text:style-name="T5">аксютова Камилла</text:span><text:span text:style-name="T1">, М</text:span><text:span text:style-name="T5">АДОУ ДС № 37 «Дружная семейка»</text:span><text:span text:style-name="T1">, руководитель: Р</text:span><text:span text:style-name="T5">усских О.А., Шимова К.Д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2">5</text:span><text:span text:style-name="T1"> до </text:span><text:span text:style-name="T2">6</text:span><text:span text:style-name="T1"> лет, М</text:span><text:span text:style-name="T5">орякина Анна</text:span><text:span text:style-name="T1">, М</text:span><text:span text:style-name="T5">АДОУ ДС 38 «Домовенок»</text:span><text:span text:style-name="T1">, руководитель: Р</text:span><text:span text:style-name="T5">уденко Наталья Петровна, Фомина Галина Николаевна</text:span><text:span text:style-name="T9">.</text:span></text:p>
        </text:list-item>
        <text:list-item>
          <text:p text:style-name="P8"><text:soft-page-break/><text:span text:style-name="T1">Направление «Конкурс стихотворений». Возрастная категория: от </text:span><text:span text:style-name="T3">7</text:span><text:span text:style-name="T1"> до </text:span><text:span text:style-name="T3">8</text:span><text:span text:style-name="T1"> лет, А</text:span><text:span text:style-name="T5">бдуллина Камелия</text:span><text:span text:style-name="T1">, М</text:span><text:span text:style-name="T5">АДОУ г. Нижневартовска ДС №4 «Сказка»</text:span><text:span text:style-name="T1">, руководитель: К</text:span><text:span text:style-name="T5">онышенко Анна Юрьевна, Барсукова Елена Алексеевна, Бирюк Фарида Ринат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3">7</text:span><text:span text:style-name="T1"> до </text:span><text:span text:style-name="T3">8</text:span><text:span text:style-name="T1"> лет, С</text:span><text:span text:style-name="T5">оломко Александра</text:span><text:span text:style-name="T1">, М</text:span><text:span text:style-name="T5">БОУ «Средняя школа № 30 с УИОП»</text:span><text:span text:style-name="T1">, руководитель: П</text:span><text:span text:style-name="T5">ермякова Светлана Федор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3">7</text:span><text:span text:style-name="T1"> до </text:span><text:span text:style-name="T3">8</text:span><text:span text:style-name="T1"> лет, Б</text:span><text:span text:style-name="T5">ойко Вероника</text:span><text:span text:style-name="T1">, М</text:span><text:span text:style-name="T5">АДОУ г. Нижневартовска ДС №4 «Сказка»</text:span><text:span text:style-name="T1">, руководитель: К</text:span><text:span text:style-name="T5">онышенко Анна Юрьевна, Барсукова Елена Алексеевна, Бирюк Фарида Ринат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3">7</text:span><text:span text:style-name="T1"> до </text:span><text:span text:style-name="T3">8</text:span><text:span text:style-name="T1"> лет, В</text:span><text:span text:style-name="T5">асинцева Анна</text:span><text:span text:style-name="T1">, М</text:span><text:span text:style-name="T5">АДОУ ДС №80 «Светлячок»</text:span><text:span text:style-name="T1">, руководитель: П</text:span><text:span text:style-name="T5">арамонова Майя Михайловна, Мингазова Ралия Рамило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3">7</text:span><text:span text:style-name="T1"> до </text:span><text:span text:style-name="T3">8</text:span><text:span text:style-name="T1"> лет, П</text:span><text:span text:style-name="T5">огорелова Елизавета</text:span><text:span text:style-name="T1">, М</text:span><text:span text:style-name="T5">АДОУ г. Нижневартовска ДС №29 «Ёлочка»</text:span><text:span text:style-name="T1">, руководитель: Е</text:span><text:span text:style-name="T5">мельянова Ирина Петровна, Солдатенко Анна Сергеевна</text:span><text:span text:style-name="T9">.</text:span></text:p>
        </text:list-item>
        <text:list-item>
          <text:p text:style-name="P8"><text:span text:style-name="T1">Направление «Конкурс стихотворений». Возрастная категория: от </text:span><text:span text:style-name="T3">7</text:span><text:span text:style-name="T1"> до </text:span><text:span text:style-name="T3">8</text:span><text:span text:style-name="T1"> лет, К</text:span><text:span text:style-name="T5">адрова Аделина</text:span><text:span text:style-name="T1">, М</text:span><text:span text:style-name="T5">АДОУ ДС 41 «Росинка»</text:span><text:span text:style-name="T1">, руководитель: Н</text:span><text:span text:style-name="T5">икиева Юлдуз Умаровна</text:span><text:span text:style-name="T9">.</text:span></text:p>
        </text:list-item>
        <text:list-item>
          <text:p text:style-name="P15"><text:span text:style-name="T30">Направление «Конкурс стихотворений». Возрастная категория: от </text:span><text:span text:style-name="T32">9</text:span><text:span text:style-name="T30"> до </text:span><text:span text:style-name="T32">11</text:span><text:span text:style-name="T30"> лет, Жулепа Антон, МБОУ «Лицей № 1 им. А. С. Пушкина», руководитель: Цыплакова Ольга Валериевна.</text:span></text:p>
        </text:list-item>
        <text:list-item>
          <text:p text:style-name="P15"><text:span text:style-name="T47">Направление «Конкурс рисунков». Возрастная категория от 3 до 4 лет, Заблоцкая Ева, МАДОУ г. Нижневартовска ДС № 40 "Золотая рыбка", руководитель: Фоменкова Марья Алексеевна.</text:span></text:p>
        </text:list-item>
        <text:list-item>
          <text:p text:style-name="P15"><text:span text:style-name="T47">Направление «Конкурс рисунков». Возрастная категория от 3 до 4 лет, Каргина Арина, МАДОУ ДС №41 "Росинка",руководитель: Гусейнова Маина Керемалиевна.</text:span></text:p>
        </text:list-item>
        <text:list-item>
          <text:p text:style-name="P15"><text:span text:style-name="T47">Направление «Конкурс рисунков». Возрастная категория от 5 до 6 лет, Перемикина Дарья, МАДОУ ДС41"Росинка", руководитель: Дерябкина Елена Александровна.</text:span></text:p>
        </text:list-item>
        <text:list-item>
          <text:p text:style-name="P15"><text:soft-page-break/><text:span text:style-name="T47">Направление «Конкурс рисунков». Возрастная категория от 5 до 6 лет, Мамедов Давид, МАДОУ ДС41" Росинка", руководитель: Дерябкина Елена Александровна.</text:span></text:p>
        </text:list-item>
        <text:list-item>
          <text:p text:style-name="P15"><text:span text:style-name="T47">Направление «Конкурс рисунков». Возрастная категория от 5 до 6 лет, Хадаревский Давид, МАДОУ ДС №80 "Светлячок", руководитель: Парамонова Майя Михайловна, Мингазова Ралия Рамиловна.</text:span></text:p>
        </text:list-item>
        <text:list-item>
          <text:p text:style-name="P15"><text:span text:style-name="T47">Направление «Конкурс рисунков». Возрастная категория от 5 до 6 лет, Мамедова Бэлла, МАДОУ ДС 41 Росинка, руководитель: Дерябкина Елена Александровна.</text:span></text:p>
        </text:list-item>
        <text:list-item>
          <text:p text:style-name="P15"><text:span text:style-name="T47">Направление «Конкурс рисунков». Возрастная категория от 7 до 8 лет, Решетникова Валерия, МБОУ СШ №34, руководитель: Барикаева Юзефа Вячеславовна.</text:span></text:p>
        </text:list-item>
        <text:list-item>
          <text:p text:style-name="P15"><text:span text:style-name="T47">Направление «Конкурс рисунков». Возрастная категория от 7 до 8 лет, Гордеев Тимофей, МБОУ "Средняя школа №30 с УИОП", руководитель: Пермякова Светлана Федоровна.</text:span></text:p>
        </text:list-item>
        <text:list-item>
          <text:p text:style-name="P15"><text:span text:style-name="T47">Направление «Конкурс рисунков». Возрастная категория от 7 до 8 лет, Головниченко Варвара, МБОУ СШ №34, руководитель: Барикаева Юзефа Вячеславовна.</text:span></text:p>
        </text:list-item>
        <text:list-item>
          <text:p text:style-name="P15"><text:span text:style-name="T47">Направление «Конкурс рисунков». Возрастная категория от 7 до 8 лет Киршин Ярослав, МБОУ "СШ №19", руководитель: Байдавлетова Алсу Азатовна.</text:span></text:p>
        </text:list-item>
        <text:list-item>
          <text:p text:style-name="P15"><text:span text:style-name="T47">Направление «Конкурс рисунков». Возрастная категория от 9 до 11 лет, Гурко Сергей, МБОУ СШ №34, руководитель: Денгизова Аминат Мурзаевна.</text:span></text:p>
        </text:list-item>
        <text:list-item>
          <text:p text:style-name="P15"><text:span text:style-name="T47">Направление «Конкурс рисунков». Возрастная категория от 9 до 11 лет, Гильманова Яна, Муниципальное бюджетное общеобразовательное учреждение "Средняя школа № 13", руководитель: Демиденко Анастасия Александровна.</text:span></text:p>
        </text:list-item>
        <text:list-item>
          <text:p text:style-name="P15"><text:span text:style-name="T47">Направление «Конкурс рисунков». Возрастная категория от 9 до 11 лет, Мацан Василиса, МБОУ средняя школа 11, руководитель: Шепелева Ольга Григорьевна.</text:span></text:p>
        </text:list-item>
        <text:list-item>
          <text:p text:style-name="P15"><text:span text:style-name="T47">Направление «Конкурс рисунков». Возрастная категория от 9 до 11 лет, Архипова Анна, МБОУ "СШ №23 с УИИЯ", руководитель: Харт Татьяна Васильевна.</text:span></text:p>
        </text:list-item>
        <text:list-item>
          <text:p text:style-name="P15"><text:soft-page-break/><text:span text:style-name="T30">Направление «Конкурс рисунков». Возрастная категория от 9 до 11 лет, Дерябкина Дарья, МБОУ г.Нижневартовска средняя школа 43, руководитель: Чапцева Т. Ю.</text:span></text:p>
        </text:list-item>
        <text:list-item>
          <text:p text:style-name="P15">Направление «Конкурс песен». Сольное исполнение. Возрастная категория: от 3 до 4 лет, Иванская Амелия, МАДОУ ДС №52 корпус 3 "Самолётик", руководитель: Давлетбакова Гульназ Миннедакиевна, Сагдарова Эльза Рауфовна, <text:bookmark text:name="_GoBack"/>Керимова Зухра Бадрутдиновна.</text:p>
        </text:list-item>
        <text:list-item>
          <text:p text:style-name="P15">Направление «Конкурс песен». Сольное исполнение. Возрастная категория: от 5 до 6 лет, Хасанова Радмила, МАДОУ ДС №37 "Дружная семейка" города Нижневартовска, руководитель: Басова Татьяна Александровна, Туктарова Гульнара Искяндяровна.</text:p>
        </text:list-item>
        <text:list-item>
          <text:p text:style-name="P15">Направление «Конкурс песен». Дуэт. Возрастная категория: от 5 до 6 лет, Чернецова Анна, Нургалеева Таисия, МАДОУ города Нижневартовска ДС №66 "Забавушка", руководитель: Моисеенко Жанна Николаевна, Федоренкова Ирина Васильевна.</text:p>
        </text:list-item>
        <text:list-item>
          <text:p text:style-name="P15">Направление «Конкурс песен». Трио. Возрастная категория: от 5 до 6 лет, Трио "Веснушки", МБДОУ ДС №47 "Успех", руководитель: Боброва Мария Леонидовна.</text:p>
        </text:list-item>
        <text:list-item>
          <text:p text:style-name="P15">Направление «Конкурс песен». Трио. Возрастная категория: от 5 до 6 лет, Астаскевич Данил, Маняк Александр, Тусина Есения, МАДОУ ДС г. Нижневартовска №68 Ромашка (1 корпус), руководитель: Зубко Людмила Викторовна, Пудикова Мария Сергеевна.</text:p>
        </text:list-item>
        <text:list-item>
          <text:p text:style-name="P15"><text:span text:style-name="T30">Направление «Конкурс песен». Ансамбль. Возрастная категория: от 5 до 6 лет, Галкина Юлия, Клебанова Екатерина, Сафронов Тимур, Соромина Ульяна, Гибадуллин Макар, Богданова Варвара, МАДОУ г.Нижневартовска ДС №44 "Золотой ключик", руководитель: Воронюк Елена Николаевна, Карепичева Наталья Андреевна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23"><text:soft-page-break/>ДИПЛОМАМИ 3 СТЕПЕНИ НАГРАЖДАЮТСЯ:</text:p>
      <text:list xml:id="list152817464929741" text:continue-numbering="true" text:style-name="WWNum1">
        <text:list-item>
          <text:p text:style-name="P9">Направление «Конкурс стихотворений». Возрастная категория: от 3 до 4 лет, <text:span text:style-name="T5">Лепихина Снежана</text:span>, <text:span text:style-name="T5">МБДОУ ДС №47 «Успех»</text:span>, руководитель: <text:span text:style-name="T5">Кузнецова Елена Владимировна</text:span><text:span text:style-name="T9">.</text:span></text:p>
        </text:list-item>
        <text:list-item>
          <text:p text:style-name="P26">Направление «Конкурс стихотворений». Возрастная категория: от 3 до 4 лет, Сорокин Александр, МАДОУ Детский сад №37 «Дружная семейка», руководитель: Нигаматьянова Ирина Рафаило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Тихоновский Андрей, МБДОУ ДС №47 «Успех», руководитель: Кузнецова Елена Владимиро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Заикин Кирилл, Муниципальное автономное дошкольное образовательное учреждение города Нижневартовска детский сад №68 «Ромашка», руководитель: Прудникова Елена Геннадьевна, Изибаирова Оксана Владиславо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Нигматуллина Доминика, МБДОУ ДС №27 «Филиппок», руководитель: Поварницына Елена Александровна, Кузьмина Сауле Испано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Звегинцева Василиса, Муниципальное бюджетное дошкольное образовательное учреждение детский сад № 31 «Медвежонок» (корпус №1), руководитель: Кулакова Ольга Владимировна, Пятилова Альфия Самато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Копейка Мирон, МБДОУ ДС № 47 «Успех», руководитель: Сапегина Олеся Сергеевна, Процкив Мария Петро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Гареев Артур, МАДОУ г.Нижневартовска детский сад №44 «Золотой ключик», руководитель: Радюк Римма Александровна, Казумова Нарима Шафиевна<text:span text:style-name="T45">.</text:span></text:p>
        </text:list-item>
        <text:list-item>
          <text:p text:style-name="P27">Направление «Конкурс стихотворений». Возрастная категория: от 3 до 4 лет, Осокин Михаил, МАДОУ ДС Светлячок 80, руководитель: Гаджиева Айзанат Нариманова: Вдовиченко Светлана Леонидовна<text:span text:style-name="T45">.</text:span></text:p>
        </text:list-item>
        <text:list-item>
          <text:p text:style-name="P27"><text:soft-page-break/>Направление «Конкурс стихотворений». Возрастная категория: от 3 до 4 лет, Бибикова Марьяна, МАДОУ ДС 17 «Ладушки», руководитель: Сазонова Мария Николаевна, Локосова Татьяна Вячеславовна<text:span text:style-name="T45">.</text:span></text:p>
        </text:list-item>
        <text:list-item>
          <text:p text:style-name="P9"><text:span text:style-name="T5">Направление «Конкурс стихотворений». Возрастная категория: от </text:span><text:span text:style-name="T6">5</text:span><text:span text:style-name="T5"> до </text:span><text:span text:style-name="T6">6</text:span><text:span text:style-name="T5"> лет, </text:span><text:span text:style-name="T7">Шафиков Эмир</text:span><text:span text:style-name="T5">, МАДОУ Д/С №38, руководитель: Аминева Гульфия Рашитовна, Баданина Наталья Станиславовна</text:span><text:span text:style-name="T9">.</text:span></text:p>
        </text:list-item>
        <text:list-item>
          <text:p text:style-name="P9"><text:span text:style-name="T5">Направление «Конкурс стихотворений». Возрастная категория: от </text:span><text:span text:style-name="T6">5</text:span><text:span text:style-name="T5"> до </text:span><text:span text:style-name="T6">6</text:span><text:span text:style-name="T5"> лет, </text:span><text:span text:style-name="T7">Г</text:span><text:span text:style-name="T5">олентовская Виктория, МАДОУ ДС 41 «РОСИНКА», руководитель: Шестакова Татьяна Петровна</text:span><text:span text:style-name="T9">.</text:span></text:p>
        </text:list-item>
        <text:list-item>
          <text:p text:style-name="P9"><text:span text:style-name="T5">Направление «Конкурс стихотворений». Возрастная категория: от </text:span><text:span text:style-name="T8">7</text:span><text:span text:style-name="T5"> до </text:span><text:span text:style-name="T8">8</text:span><text:span text:style-name="T5"> лет, Носова Василиса, МБОУ «СШ №10», руководитель: Бизина Лариса Владимировна</text:span><text:span text:style-name="T9">.</text:span></text:p>
        </text:list-item>
        <text:list-item>
          <text:p text:style-name="P12"><text:span text:style-name="T30">Направление «Конкурс стихотворений». Возрастная категория: от </text:span><text:span text:style-name="T31">9</text:span><text:span text:style-name="T30"> до </text:span><text:span text:style-name="T31">11</text:span><text:span text:style-name="T30"> лет, Волик Ольга, МБОУ СШ№32 г. Нижневартовска, руководитель: Каманцева Анжелика Александровна.</text:span></text:p>
        </text:list-item>
        <text:list-item>
          <text:p text:style-name="P17">Направление «Конкурс рисунков». Возрастная категория от 3 до 4 лет, Юнусов Мустафо, МБДОУ города Нижневартовска Детский сад N7 "Жар-птица", руководитель: Ульданшина Регина Фанисовна.</text:p>
        </text:list-item>
        <text:list-item>
          <text:p text:style-name="P17">Направление «Конкурс рисунков». Возрастная категория от 5 до 6 лет, Родионцева Вера, МАДОУ города Нижневартовска ДС №80 "Светлячок" (IV корпус), руководитель: Козлова Эллина Викторовна.</text:p>
        </text:list-item>
        <text:list-item>
          <text:p text:style-name="P17">Направление «Конкурс рисунков». Возрастная категория от 7 до 8 лет, Каримов Данис, МБОУ "СШ №8", руководитель: Сергеева Валентина Викторовна.</text:p>
        </text:list-item>
        <text:list-item>
          <text:p text:style-name="P18">Направление «Конкурс рисунков». Возрастная категория от 9 до 11 лет, Кузнецова Екатерина, МБОУ «Средняя школа №3», руководитель: Гусак Людмила Павловна.</text:p>
        </text:list-item>
        <text:list-item>
          <text:p text:style-name="P24">Направление «Конкурс рисунков». Возрастная категория от 12 до 14 лет, Валиева Саида, МБОУ "Лицей № 1 им. А. С. Пушкина", руководитель: Чусовитина Ирина Владимировна.</text:p>
        </text:list-item>
        <text:list-item>
          <text:p text:style-name="P29">Направление «Конкурс песен». Сольное исполнение. Возрастная категория: от 3 до 4 лет, Вачевская Александра, Муниципальное бюджетное <text:soft-page-break/>дошкольное образовательное учреждение Детский сад №47 "Успех", руководитель: Менжесарова Асия Маратовна, Лабазанова Мадина Асановна.</text:p>
        </text:list-item>
        <text:list-item>
          <text:p text:style-name="P29">Направление «Конкурс песен». Сольное исполнение. Возрастная категория: от 5 до 6 лет, Колесник Мария, Муниципальное автономное дошкольное образовательное учреждение города Нижневартовска детский сад №90 "Айболит", руководитель: Вершинина Ирина Петровна, Павлова Вера Борисовна.</text:p>
        </text:list-item>
        <text:list-item>
          <text:p text:style-name="P29">Направление «Конкурс песен». Сольное исполнение. Возрастная категория: от 5 до 6 лет, Иванов Михаил, Муниципальное бюджетное дошкольное образовательное учреждение города Нижневартовска детский сад <text:s/>№ 27 "Филиппок", руководитель: Кунакбаева Елена Александровна, Магеррамова Севда Елдар кызы.</text:p>
        </text:list-item>
        <text:list-item>
          <text:p text:style-name="P29">Направление «Конкурс песен». Сольное исполнение. Возрастная категория: от 5 до 6 лет, Александров Тимофей, Муниципальное автономное дошкольное образовательное учреждение города Нижневартовска детский сад № 56 "Северяночка", руководитель: Захарова Татьяна Гизитдиновна.</text:p>
        </text:list-item>
        <text:list-item>
          <text:p text:style-name="P29">Направление «Конкурс песен». Сольное исполнение. Возрастная категория: от 5 до 6 лет, Гарафутдинова Саида, <text:span text:style-name="T46">Муниципальное автономное дошкольное образовательное учреждение города Нижневартовска детский сад №</text:span> <text:span text:style-name="T46">49 "Родничок", корпус 2</text:span>, руководитель: Кирьян Лидия Борисовна.</text:p>
        </text:list-item>
        <text:list-item>
          <text:p text:style-name="P29">Направление «Конкурс песен». Сольное исполнение. Возрастная категория: от 9 до 11 лет, Аленчук Милана, <text:span text:style-name="T46">МБОУ "СШ № 21 имени Валентина Овсянникова-Заярского"</text:span>, руководитель: Степаненко Елизавета Васильевна.</text:p>
        </text:list-item>
        <text:list-item>
          <text:p text:style-name="P29">Направление «Конкурс песен». Дуэт. Возрастная категория: от 3 до 4 лет, Гаврюшин Герман и Хухлин Ярослав, <text:span text:style-name="T46">Муниципальное автономное дошкольное образовательное учреждение города Нижневартовска детский сад №</text:span> <text:span text:style-name="T46">69 "Светофорчик"</text:span>, руководитель: Гиниятуллина Алия Ильясовна.</text:p>
        </text:list-item>
        <text:list-item>
          <text:p text:style-name="P29">Направление «Конкурс песен». Трио. Возрастная категория: от 3 до 4 лет, Джаниев Аслан, Бургомистренко Ксюша, Гасанов Умар, <text:span text:style-name="T46">МАДОУ №52 "Самолётик" (корпус 3)</text:span>, руководитель: Шигабутдинова Виктория Валерьевна, Агакеримова Елена Юрьевна, Гоголева Ирина Арсентьевна.</text:p>
        </text:list-item>
        <text:list-item>
          <text:p text:style-name="P29"><text:span text:style-name="T30">Направление «Конкурс песен». Трио. Возрастная категория: от 5 до 6 лет, Трио "Светлячки", </text:span><text:span text:style-name="T33">Муниципальное автономное дошкольное образовательное </text:span><text:soft-page-break/><text:span text:style-name="T33">учреждение города Нижневартовска детский сад № 80 "Светлячок" (III корпус)</text:span><text:span text:style-name="T30">, руководитель: Хамидуллина Лариса Михайловна, Ткаченко Анна Альбертовна, Господарик Татьяна Дмитриевна.</text:span></text:p>
        </text:list-item>
      </text:list>
      <text:p text:style-name="P5"/>
      <text:p text:style-name="P22"><text:span text:style-name="T34">ДИПЛОМАМИ </text:span><text:span text:style-name="T35">2</text:span><text:span text:style-name="T34"> СТЕПЕНИ НАГРАЖДАЮТСЯ:</text:span></text:p>
      <text:p text:style-name="P1"/>
      <text:list xml:id="list152816297000666" text:continue-numbering="true" text:style-name="WWNum1"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М</text:span><text:span text:style-name="T5">аликов Матвей</text:span><text:span text:style-name="T11">, М</text:span><text:span text:style-name="T5">АДОУ г.Нижневартовска ДС №4 «Сказка»</text:span><text:span text:style-name="T11">, руководитель: <text:s/></text:span><text:span text:style-name="T5">Каракаш Наталья Анатольевна , Хуснутдинова Гульнара Равильевна</text:span><text:span text:style-name="T9">.</text:span></text:p>
        </text:list-item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К</text:span><text:span text:style-name="T5">лючев Глеб</text:span><text:span text:style-name="T11">, М</text:span><text:span text:style-name="T5">АДОУ №17 «ЛАДУШКИ»</text:span><text:span text:style-name="T11">, руководитель: <text:s/>Д</text:span><text:span text:style-name="T5">аутова Эльза Ильдусовна, Толстогузова Оксана Александровна</text:span><text:span text:style-name="T9">.</text:span></text:p>
        </text:list-item>
        <text:list-item>
          <text:p text:style-name="P20"><text:span text:style-name="T24">Направление «Конкурс стихотворений». Возрастная категория: от </text:span><text:span text:style-name="T25">3</text:span><text:span text:style-name="T24"> до </text:span><text:span text:style-name="T25">4</text:span><text:span text:style-name="T24"> лет, М</text:span><text:span text:style-name="T28">ухаметзянов Арслан</text:span><text:span text:style-name="T24">, М</text:span><text:span text:style-name="T28">униципальное бюджетное дошкольное образовательное учреждение детский сад № 31 «Медвежонок» (корпус1)</text:span><text:span text:style-name="T24">, руководитель: <text:s/>К</text:span><text:span text:style-name="T28">улакова Ольга Владимировна, Пятилова Альфия Саматовна</text:span><text:span text:style-name="T29">.</text:span></text:p>
        </text:list-item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Ю</text:span><text:span text:style-name="T5">льмамбетов Динислам</text:span><text:span text:style-name="T11">, М</text:span><text:span text:style-name="T5">АДОУ ДС №25 «Семицветик»</text:span><text:span text:style-name="T11">, руководитель: <text:s/>П</text:span><text:span text:style-name="T5">авлюк А.Р., Биденко А.В.</text:span></text:p>
        </text:list-item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А</text:span><text:span text:style-name="T5">бдуллина Сафия</text:span><text:span text:style-name="T11">, М</text:span><text:span text:style-name="T5">АДОУ ДС № 29 «Ёлочка»</text:span><text:span text:style-name="T11">, руководитель: <text:s/>К</text:span><text:span text:style-name="T5">окорина Ольга Владимировна</text:span><text:span text:style-name="T9">.</text:span></text:p>
        </text:list-item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К</text:span><text:span text:style-name="T5">алашников Григорий</text:span><text:span text:style-name="T11">, М</text:span><text:span text:style-name="T5">АДОУ ДС №77 «Эрудит»</text:span><text:span text:style-name="T11">, руководитель: <text:s/>Х</text:span><text:span text:style-name="T5">айруллина Роза Рафаильевна Хайдарова Марина Наильевна</text:span><text:span text:style-name="T9">.</text:span></text:p>
        </text:list-item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Б</text:span><text:span text:style-name="T5">асс Алексей</text:span><text:span text:style-name="T11">, М</text:span><text:span text:style-name="T5">АДОУ ДС №10 «БЕЛОЧКА»</text:span><text:span text:style-name="T11">, руководитель: <text:s/>А</text:span><text:span text:style-name="T5">птрашева Наталья Витальевна, Зиннатуллина Гульнара Раилевна</text:span><text:span text:style-name="T9">.</text:span></text:p>
        </text:list-item>
        <text:list-item>
          <text:p text:style-name="P10"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Н</text:span><text:span text:style-name="T5">осков Дмитрий</text:span><text:span text:style-name="T11">, М</text:span><text:span text:style-name="T5">АДОУ г. Нижневартовска детский сад №44 «Золотой ключик»</text:span><text:span text:style-name="T11">, руководитель: А</text:span><text:span text:style-name="T5">хмедова Лейла Камалутдиновна, Правилова Фарида Мингатовна</text:span><text:span text:style-name="T9">.</text:span></text:p>
        </text:list-item>
        <text:list-item>
          <text:p text:style-name="P10"><text:soft-page-break/><text:span text:style-name="T11">Направление «Конкурс стихотворений». Возрастная категория: от </text:span><text:span text:style-name="T14">3</text:span><text:span text:style-name="T11"> до </text:span><text:span text:style-name="T14">4</text:span><text:span text:style-name="T11"> лет, Д</text:span><text:span text:style-name="T5">оронин Арсений</text:span><text:span text:style-name="T11">, М</text:span><text:span text:style-name="T5">АДОУ город Нижневартовск ДС №4 «Сказка»</text:span><text:span text:style-name="T11">, руководитель: М</text:span><text:span text:style-name="T5">ануилова Елена Николаевна</text:span><text:span text:style-name="T9">.</text:span></text:p>
        </text:list-item>
        <text:list-item>
          <text:p text:style-name="P10"><text:span text:style-name="T11">Направление «Конкурс стихотворений». </text:span><text:span text:style-name="T12">Дуэт. </text:span><text:span text:style-name="T11">Возрастная категория: от </text:span><text:span text:style-name="T14">3</text:span><text:span text:style-name="T11"> до </text:span><text:span text:style-name="T14">4</text:span><text:span text:style-name="T11"> лет, Х</text:span><text:span text:style-name="T5">айртдинова Дарина, Хайртдинова Зарина</text:span><text:span text:style-name="T11">, М</text:span><text:span text:style-name="T5">АДОУ ДС г. Нижневартовска №68 «Ромашка» (1 корпус)</text:span><text:span text:style-name="T11">, руководитель: П</text:span><text:span text:style-name="T5">одгайнова Марина Юрье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5">5</text:span><text:span text:style-name="T11"> до </text:span><text:span text:style-name="T15">6</text:span><text:span text:style-name="T11"> лет, А</text:span><text:span text:style-name="T5">нтоненко Ева</text:span><text:span text:style-name="T11">, М</text:span><text:span text:style-name="T5">АДОУ ДС №68/2 «Ромашка»</text:span><text:span text:style-name="T11">, руководитель: К</text:span><text:span text:style-name="T5">узнецова Е.А., Корнилова Г.Х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5">5</text:span><text:span text:style-name="T11"> до </text:span><text:span text:style-name="T15">6</text:span><text:span text:style-name="T11"> лет, Б</text:span><text:span text:style-name="T5">раун Владимир</text:span><text:span text:style-name="T11">, М</text:span><text:span text:style-name="T5">униципальное автономное дошкольное образовательное учреждение города Нижневартовска детский сад №40 «Золотая рыбка»</text:span><text:span text:style-name="T11">, руководитель: Д</text:span><text:span text:style-name="T5">олгополова Виктория Николаевна, Четина Татьяна Ивано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5">5</text:span><text:span text:style-name="T11"> до </text:span><text:span text:style-name="T15">6</text:span><text:span text:style-name="T11"> лет, Г</text:span><text:span text:style-name="T5">амзатова Амина</text:span><text:span text:style-name="T11">, М</text:span><text:span text:style-name="T5">АДОУ ДС №4 «Сказка»</text:span><text:span text:style-name="T11">, руководитель: К</text:span><text:span text:style-name="T5">арпенко Ольга Сергее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5">5</text:span><text:span text:style-name="T11"> до </text:span><text:span text:style-name="T15">6</text:span><text:span text:style-name="T11"> лет, Н</text:span><text:span text:style-name="T5">иканшин Глеб</text:span><text:span text:style-name="T11">, М</text:span><text:span text:style-name="T5">АДОУ города Нижневартовска ДС №10 «Белочка»</text:span><text:span text:style-name="T11">, руководитель: Щ</text:span><text:span text:style-name="T5">етинина Ольга Юрье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5">5</text:span><text:span text:style-name="T11"> до </text:span><text:span text:style-name="T15">6</text:span><text:span text:style-name="T11"> лет, В</text:span><text:span text:style-name="T5">едмеденко Федор</text:span><text:span text:style-name="T11">, М</text:span><text:span text:style-name="T5">АДОУ г.Нижневартовска ДС №80 «Светлячок»</text:span><text:span text:style-name="T11">, руководитель: Ц</text:span><text:span text:style-name="T5">арук Анна Николаевна, Михайлова Светлана Юрье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5">5</text:span><text:span text:style-name="T11"> до </text:span><text:span text:style-name="T15">6</text:span><text:span text:style-name="T11"> лет, Ц</text:span><text:span text:style-name="T5">апко Дмитрий</text:span><text:span text:style-name="T11">, М</text:span><text:span text:style-name="T5">АДОУ города Нижневартовска ДС №80 «Светлячок» (IV корпус)</text:span><text:span text:style-name="T11">, руководитель: Б</text:span><text:span text:style-name="T5">линова Алина Викторо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6">Дуэт. </text:span><text:span text:style-name="T11">Возрастная категория: от </text:span><text:span text:style-name="T16">7</text:span><text:span text:style-name="T11"> до </text:span><text:span text:style-name="T16">8</text:span><text:span text:style-name="T11"> лет, С</text:span><text:span text:style-name="T5">околова Милена, Гизатуллина Амира</text:span><text:span text:style-name="T11">, М</text:span><text:span text:style-name="T5">униципальное автономное дошкольное учреждение г.Нижневартовска ДС № 40 «Золотая рыбка»</text:span><text:span text:style-name="T11">, руководитель: М</text:span><text:span text:style-name="T5">усина Татьяна Борисовна, Садовник Валентина Борисовна</text:span><text:span text:style-name="T9">.</text:span></text:p>
        </text:list-item>
        <text:list-item>
          <text:p text:style-name="P10"><text:soft-page-break/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3">9</text:span><text:span text:style-name="T11"> до </text:span><text:span text:style-name="T13">11</text:span><text:span text:style-name="T11"> лет, Г</text:span><text:span text:style-name="T5">орбачёв Матвей</text:span><text:span text:style-name="T11">, М</text:span><text:span text:style-name="T5">БОУ «СШ №23 с УИИЯ»</text:span><text:span text:style-name="T11">, руководитель: Х</text:span><text:span text:style-name="T5">арт Татьяна Васильевна</text:span><text:span text:style-name="T9">.</text:span></text:p>
        </text:list-item>
        <text:list-item>
          <text:p text:style-name="P10"><text:span text:style-name="T11">Направление «Конкурс стихотворений».</text:span><text:span text:style-name="T12"> </text:span><text:span text:style-name="T11">Возрастная категория: от </text:span><text:span text:style-name="T13">9</text:span><text:span text:style-name="T11"> до </text:span><text:span text:style-name="T13">11</text:span><text:span text:style-name="T11"> лет, П</text:span><text:span text:style-name="T5">ушкина София</text:span><text:span text:style-name="T11">, М</text:span><text:span text:style-name="T5">униципальное бюджетное общеобразовательное учреждение «Средняя школа №32»</text:span><text:span text:style-name="T11">, руководитель: К</text:span><text:span text:style-name="T5">узнецова Елена Николаевна</text:span><text:span text:style-name="T9">.</text:span></text:p>
        </text:list-item>
        <text:list-item>
          <text:p text:style-name="P13"><text:span text:style-name="T24">Направление «Конкурс стихотворений».</text:span><text:span text:style-name="T26"> </text:span><text:span text:style-name="T24">Возрастная категория: от </text:span><text:span text:style-name="T27">9</text:span><text:span text:style-name="T24"> до </text:span><text:span text:style-name="T27">11</text:span><text:span text:style-name="T24"> лет, П</text:span><text:span text:style-name="T28">ушкин Александр</text:span><text:span text:style-name="T24">, М</text:span><text:span text:style-name="T28">униципальное бюджетное общеобразовательное учреждение «Средняя школа №32»</text:span><text:span text:style-name="T24">, руководитель: Ф</text:span><text:span text:style-name="T28">аваризова Гульмира Хасимовна</text:span><text:span text:style-name="T29">.</text:span></text:p>
        </text:list-item>
        <text:list-item>
          <text:p text:style-name="P16"><text:span text:style-name="T47">Направление «Конкурс рисунков». Возрастная категория от 3 до 4 лет, Корякин Артём, Муниципальное автономное дошкольное образовательное учреждение города Нижневартовска детский сад № 56 "Северяночка", руководитель: Меньщикова Надежда Сергеевна.</text:span></text:p>
        </text:list-item>
        <text:list-item>
          <text:p text:style-name="P16"><text:span text:style-name="T47">Направление «Конкурс рисунков». Возрастная категория от 5 до 6 лет, Ахметшина Милана, Муниципальное автономное дошкольное образовательное учреждение города Нижневартовска детский сад №4 "Сказка" 2 корпус, руководитель: Курамшина Аурика Анатольевна, Воробьёва Любовь Михайловна.</text:span></text:p>
        </text:list-item>
        <text:list-item>
          <text:p text:style-name="P16"><text:span text:style-name="T47">Направление «Конкурс рисунков». Возрастная категория от 7 до 8 лет, Таймасов Ислам, МАДОУ г. Нижневартовска ДС 41 "Росинка", Руководитель: Салимгареева Галия Миргасимовна.</text:span></text:p>
        </text:list-item>
        <text:list-item>
          <text:p text:style-name="P16"><text:span text:style-name="T47">Направление «Конкурс рисунков». Возрастная категория от 9 до 11 лет, Смирнов Максим, КОУ «Нижневартовская школа для обучающихся с ограниченными возможностями здоровья № 2», руководитель: Ахметшина Гульназ Хамзиевна.</text:span></text:p>
        </text:list-item>
        <text:list-item>
          <text:p text:style-name="P16"><text:span text:style-name="T30">Направление «Конкурс рисунков». Возрастная категория от 12 до 14 лет, Исмагилова Аделя, МБОУ СОШ 43, руководитель: Перцева И.Ю.</text:span></text:p>
        </text:list-item>
        <text:list-item>
          <text:p text:style-name="P16">Направление «Конкурс песен». Сольное исполнение. Возрастная категория: от 3 до 4 лет, Боженко Елена, <text:span text:style-name="T46">МАДОУ города Нижневартовска ДС №37 "Дружная семейка"- (2 корпус)</text:span>, Музыкальный руководитель: Сарина Татьяна Александровна, воспитатели: Вагабова Мадина Джахбаровна, Мустафаева Анаш Мустафаевна.</text:p>
        </text:list-item>
        <text:list-item>
          <text:p text:style-name="P16"><text:soft-page-break/>Направление «Конкурс песен». Сольное исполнение. Возрастная категория: от 5 до 6 лет, Хрипченко Анастасия, <text:span text:style-name="T46">Муниципальное бюджетное дошкольное образовательное учреждение детский сад №47 «Успех»</text:span>, руководитель: Корякина Анастасия Александровна.</text:p>
        </text:list-item>
        <text:list-item>
          <text:p text:style-name="P16">Направление «Конкурс песен». Сольное исполнение. Возрастная категория: от 5 до 6 лет, Устюжанина Каролина, Муниципальное автономное дошкольное образовательное учреждение города Нижневартовска детский сад № 4 "Сказка", руководитель: Касаткина Наталья Петровна Первушина Оксана Абдурашидовна.</text:p>
        </text:list-item>
        <text:list-item>
          <text:p text:style-name="P16">Направление «Конкурс песен». Сольное исполнение. Возрастная категория: от 7 до 8 лет, Назаров Иван, МБОУ СШ №2 им. Куропаткина, руководитель: Бахтина Татьяна Александровна.</text:p>
        </text:list-item>
        <text:list-item>
          <text:p text:style-name="P16">Направление «Конкурс песен». Дуэт. Возрастная категория: от 9 до 11 лет, Горж Василиса, Фаткуллина Кира, МБОУ "СШ №23 с УИИЯ", руководитель: Корепанова Екатерина Евгеньевна.</text:p>
        </text:list-item>
        <text:list-item>
          <text:p text:style-name="P16"><text:span text:style-name="T30">Направление «Конкурс песен». Ансамбль. Возрастная категория: от 5 до 6 лет, Шарычева Анна, Соболевская Анастасия, Васильева Вероника, Зуева Инга, Юденкова Дарья, МАДОУ №52 "Самолётик", руководитель: Бегарыстанова Гульсим Жубатыровна, Проценко Ирина Владимировна.</text:span></text:p>
        </text:list-item>
      </text:list>
      <text:p text:style-name="P4"/>
      <text:p text:style-name="P28"><text:span text:style-name="T41">ДИПЛОМАМИ </text:span><text:span text:style-name="T44">1</text:span><text:span text:style-name="T41"> СТЕПЕНИ НАГРАЖДАЮТСЯ:</text:span></text:p>
      <text:p text:style-name="P6"/>
      <text:list xml:id="list152816645472488" text:continue-numbering="true" text:style-name="WWNum1"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9">3</text:span><text:span text:style-name="T17"> до </text:span><text:span text:style-name="T19">4</text:span><text:span text:style-name="T17"> лет, </text:span><text:span text:style-name="T11">Ш</text:span><text:span text:style-name="T5">алдина Юлия</text:span><text:span text:style-name="T17">, </text:span><text:span text:style-name="T4">М</text:span><text:span text:style-name="T5">БДОУ ДС №31</text:span><text:span text:style-name="T17">, руководитель: </text:span><text:span text:style-name="T4">К</text:span><text:span text:style-name="T5">асимова Райса Галимьян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9">3</text:span><text:span text:style-name="T17"> до </text:span><text:span text:style-name="T19">4</text:span><text:span text:style-name="T17"> лет, Б</text:span><text:span text:style-name="T5">ыкова Доминика</text:span><text:span text:style-name="T17">, М</text:span><text:span text:style-name="T5">АДОУ №49 «Родничок»</text:span><text:span text:style-name="T17">, руководитель: Д</text:span><text:span text:style-name="T5">ергунова Юлия Анатолье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9">3</text:span><text:span text:style-name="T17"> до </text:span><text:span text:style-name="T19">4</text:span><text:span text:style-name="T17"> лет, О</text:span><text:span text:style-name="T5">стапенко Миша</text:span><text:span text:style-name="T17">, М</text:span><text:span text:style-name="T5">АДОУ ДС № 29 «Ёлочка»</text:span><text:span text:style-name="T17">, руководитель: А</text:span><text:span text:style-name="T5">дылшина Алиса Юрьевна</text:span><text:span text:style-name="T9">.</text:span></text:p>
        </text:list-item>
        <text:list-item>
          <text:p text:style-name="P11"><text:soft-page-break/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9">3</text:span><text:span text:style-name="T17"> до </text:span><text:span text:style-name="T19">4</text:span><text:span text:style-name="T17"> лет, И</text:span><text:span text:style-name="T5">звеков Дмитрий</text:span><text:span text:style-name="T17">, М</text:span><text:span text:style-name="T5">АДОУ г.Нижневартовска ДС №68 «Ромашка»</text:span><text:span text:style-name="T17">, руководитель: П</text:span><text:span text:style-name="T5">оркграс Регина Ахатовна, Волкова Валерия Александр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9">3</text:span><text:span text:style-name="T17"> до </text:span><text:span text:style-name="T19">4</text:span><text:span text:style-name="T17"> лет, Ш</text:span><text:span text:style-name="T5">евелев Артём</text:span><text:span text:style-name="T17">, М</text:span><text:span text:style-name="T5">АДОУ г.Нижневартовска детский сад №44 «Золотой ключик»</text:span><text:span text:style-name="T17">, руководитель: Р</text:span><text:span text:style-name="T5">адюк Римма Александровна, Казумова Нарима Шафие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</text:span><text:span text:style-name="T4">Р</text:span><text:span text:style-name="T5">еменюк Василий</text:span><text:span text:style-name="T17">, </text:span><text:span text:style-name="T4">М</text:span><text:span text:style-name="T5">униципальное автономное дошкольное образовательное учреждение города Нижневартовска детский сад №77 «Эрудит»</text:span><text:span text:style-name="T17">, руководитель: </text:span><text:span text:style-name="T5">Кирова Людмила Виктор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Х</text:span><text:span text:style-name="T5">адаревский Давид</text:span><text:span text:style-name="T17">, М</text:span><text:span text:style-name="T5">АДОУ ДС №80 «Светлячок»</text:span><text:span text:style-name="T17">, руководитель: П</text:span><text:span text:style-name="T5">арамонова Майя Михайловна, Мингазова Ралия Рамил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Ф</text:span><text:span text:style-name="T5">урсов Николай</text:span><text:span text:style-name="T17">, М</text:span><text:span text:style-name="T5">АДОУ ДС №52 корпус 3 «Самолётик»</text:span><text:span text:style-name="T17">, руководитель: М</text:span><text:span text:style-name="T5">ухаметгареева Ирина Арсентиевна,Абдулаева Мальвина Кудрат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Я</text:span><text:span text:style-name="T5">малтдинова Лияна</text:span><text:span text:style-name="T17">, М</text:span><text:span text:style-name="T5">АДОУ г.Нижневартовска ДС №37 «Дружная семейка»</text:span><text:span text:style-name="T17">, руководитель: Т</text:span><text:span text:style-name="T5">ерентьева Лариса Борис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Б</text:span><text:span text:style-name="T5">анкова Яна</text:span><text:span text:style-name="T17">, М</text:span><text:span text:style-name="T5">АДОУ города Нижневартовска ДС №80 «Светлячок»</text:span><text:span text:style-name="T17">, руководитель: Ш</text:span><text:span text:style-name="T5">ульковская Олеся Николаевна, Апостолюк Татьяна Евгенье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К</text:span><text:span text:style-name="T5">ара Макар</text:span><text:span text:style-name="T17">, М</text:span><text:span text:style-name="T5">АДОУ ДС №68/2 «Ромашка»</text:span><text:span text:style-name="T17">, руководитель: К</text:span><text:span text:style-name="T5">узнецова Елена Александр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21">Дуэт.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И</text:span><text:span text:style-name="T5">гнатов Дмитрий, Двойнишникова Вероника</text:span><text:span text:style-name="T17">, М</text:span><text:span text:style-name="T5">АДОУ города Нижневартовска ДС №80 «Светлячок» (1 корпус)</text:span><text:span text:style-name="T17">, руководитель: И</text:span><text:span text:style-name="T5">ванишина Ольга Николаевна, Анисимова Надежда Евгеньевна, Пьянникова Анна Олеговна</text:span><text:span text:style-name="T9">.</text:span></text:p>
        </text:list-item>
        <text:list-item>
          <text:p text:style-name="P11"><text:soft-page-break/><text:span text:style-name="T17">Направление «Конкурс стихотворений».</text:span><text:span text:style-name="T12"> </text:span><text:span text:style-name="T21">Дуэт.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Г</text:span><text:span text:style-name="T5">урьянова Вероника, Яхонтов Кирилл</text:span><text:span text:style-name="T17">, М</text:span><text:span text:style-name="T5">АДОУ ДС №4 «Сказка»</text:span><text:span text:style-name="T17">, руководитель: Б</text:span><text:span text:style-name="T5">ойко Татьяна Николае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22">Трио</text:span><text:span text:style-name="T21">. </text:span><text:span text:style-name="T17">Возрастная категория: от </text:span><text:span text:style-name="T20">5</text:span><text:span text:style-name="T17"> до </text:span><text:span text:style-name="T20">6</text:span><text:span text:style-name="T17"> лет, К</text:span><text:span text:style-name="T5">озлов Степан, Мустаева Ева, Шумихина Милана</text:span><text:span text:style-name="T17">, М</text:span><text:span text:style-name="T5">АДОУ ДС № 15 «Солнышко»</text:span><text:span text:style-name="T17">, руководитель: Н</text:span><text:span text:style-name="T5">азаренко Людмила Ивановна</text:span><text:span text:style-name="T10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3">7</text:span><text:span text:style-name="T17"> до </text:span><text:span text:style-name="T23">8</text:span><text:span text:style-name="T17"> лет, </text:span><text:span text:style-name="T4">С</text:span><text:span text:style-name="T5">ургутсков Филипп</text:span><text:span text:style-name="T17">, </text:span><text:span text:style-name="T4">М</text:span><text:span text:style-name="T5">БОУ СШ №3 город Нижневартовск</text:span><text:span text:style-name="T17">, руководитель: </text:span><text:span text:style-name="T4">А</text:span><text:span text:style-name="T5">рсланова Эльвера Хабиловна</text:span><text:span text:style-name="T9">, получает приз: Настольная игра «Экикваки»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3">7</text:span><text:span text:style-name="T17"> до </text:span><text:span text:style-name="T23">8</text:span><text:span text:style-name="T17"> лет, </text:span><text:span text:style-name="T4">П</text:span><text:span text:style-name="T5">ушкина Василиса</text:span><text:span text:style-name="T17">, </text:span><text:span text:style-name="T4">М</text:span><text:span text:style-name="T5">униципальное бюджетное общеобразовательное учреждение «Средняя школа №32»</text:span><text:span text:style-name="T17">, руководитель: </text:span><text:span text:style-name="T4">С</text:span><text:span text:style-name="T5">айдылова Регина Шамиле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23">7</text:span><text:span text:style-name="T17"> до </text:span><text:span text:style-name="T23">8</text:span><text:span text:style-name="T17"> лет, </text:span><text:span text:style-name="T4">З</text:span><text:span text:style-name="T5">айнуллина Карина</text:span><text:span text:style-name="T17">, </text:span><text:span text:style-name="T4">М</text:span><text:span text:style-name="T5">БОУ «Средняя школа №30 с УИОП»</text:span><text:span text:style-name="T17">, руководитель: </text:span><text:span text:style-name="T4">П</text:span><text:span text:style-name="T5">ермякова Светлана Федоро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8">9</text:span><text:span text:style-name="T17"> до </text:span><text:span text:style-name="T18">11</text:span><text:span text:style-name="T17"> лет, </text:span><text:span text:style-name="T4">Ц</text:span><text:span text:style-name="T5">урган Юрий</text:span><text:span text:style-name="T17">, </text:span><text:span text:style-name="T4">М</text:span><text:span text:style-name="T5">БОУ СШ 43</text:span><text:span text:style-name="T17">, руководитель: </text:span><text:span text:style-name="T4">С</text:span><text:span text:style-name="T5">околик Оксана Игоревна</text:span><text:span text:style-name="T9">.</text:span></text:p>
        </text:list-item>
        <text:list-item>
          <text:p text:style-name="P11"><text:span text:style-name="T17">Направление «Конкурс стихотворений».</text:span><text:span text:style-name="T12"> </text:span><text:span text:style-name="T17">Возрастная категория: от </text:span><text:span text:style-name="T18">9</text:span><text:span text:style-name="T17"> до </text:span><text:span text:style-name="T18">11</text:span><text:span text:style-name="T17"> лет, </text:span><text:span text:style-name="T4">А</text:span><text:span text:style-name="T5">ндреев Максим</text:span><text:span text:style-name="T17">, </text:span><text:span text:style-name="T4">М</text:span><text:span text:style-name="T5">униципальное бюджетное общеобразовательное учреждение «Средняя школа № 34»</text:span><text:span text:style-name="T17">, руководитель: </text:span><text:span text:style-name="T4">С</text:span><text:span text:style-name="T5">айко Анна Григорьевна</text:span><text:span text:style-name="T9">.</text:span></text:p>
        </text:list-item>
        <text:list-item>
          <text:p text:style-name="P19"><text:span text:style-name="T36">Направление «Конкурс стихотворений».</text:span><text:span text:style-name="T37"> </text:span><text:span text:style-name="T36">Возрастная категория: от </text:span><text:span text:style-name="T38">9</text:span><text:span text:style-name="T36"> до </text:span><text:span text:style-name="T38">11</text:span><text:span text:style-name="T36"> лет, </text:span><text:span text:style-name="T39">С</text:span><text:span text:style-name="T40">корлупина Алиса</text:span><text:span text:style-name="T36">, </text:span><text:span text:style-name="T39">М</text:span><text:span text:style-name="T40">БОУ «СШ №34» г. Нижневартовск</text:span><text:span text:style-name="T36">, руководитель: </text:span><text:span text:style-name="T39">С</text:span><text:span text:style-name="T40">емёнова Надежда Евгеньевна.</text:span></text:p>
        </text:list-item>
        <text:list-item>
          <text:p text:style-name="P19">Направление «Конкурс рисунков». Возрастная категория от 3 до 4 лет, Ахунова Дарья Алексеевна, МБДОУ детский сад № 47 «Успех», руководитель: Таймасова Марина Николаевна.</text:p>
        </text:list-item>
        <text:list-item>
          <text:p text:style-name="P19">Направление «Конкурс рисунков». Возрастная категория от 5 до 6 лет, Коннова Екатерина, МАДОУ г.Нижневартовска ДС№37 "Дружная семейка" (3 корпус), руководитель: Хасанова Лилия Нурханифовна, Микитюк Татьяна Анатольевна.</text:p>
        </text:list-item>
        <text:list-item>
          <text:p text:style-name="P19"><text:soft-page-break/>Направление «Конкурс рисунков». Возрастная категория от 7 до 8 лет, Хаметов Искандер, МБДОУ ДС № 67 "Умка", руководитель: Алиева Нигина Артуровна.</text:p>
        </text:list-item>
        <text:list-item>
          <text:p text:style-name="P19">Направление «Конкурс рисунков». Возрастная категория от 9 до 11 лет, Быковец Андрей, МБОУ "СШ №23 с УИИЯ", руководитель: Костюк Евгения Витальевна.</text:p>
        </text:list-item>
        <text:list-item>
          <text:p text:style-name="P14"><text:span text:style-name="T47">Направление «Конкурс рисунков». Возрастная категория от 12 до 14 лет, Корецкая Алена, МБОУ СШ 25 , руководитель: Малышева Ангелина Викторовна.</text:span></text:p>
        </text:list-item>
        <text:list-item>
          <text:p text:style-name="P14">Направление «Конкурс песен». Сольное исполнение. Возрастная категория: от 5 до 6 лет, Ситчихина Мария, МАУДО г. Нижневартовска «Центр детского творчества», руководитель: Роговцева Альфия Галиевна.</text:p>
        </text:list-item>
        <text:list-item>
          <text:p text:style-name="P14">Направление «Конкурс песен». Сольное исполнение. Возрастная категория: от 7 до 8 лет, Зарубина Ульяна, МБОУ "Лицей №1 им. А.С. Пушкина", руководитель: Кищук Татьяна Алексеевна.</text:p>
        </text:list-item>
        <text:list-item>
          <text:p text:style-name="P14">Направление «Конкурс песен». Сольное исполнение.. Возрастная категория: от 9 до 11 лет, Достовалова Маргарита, <text:span text:style-name="T46">МБОУ «СШ №15 им. сержанта И.А. Василенко»</text:span>, руководитель: Сонин Евгений Геннадьевич.</text:p>
        </text:list-item>
        <text:list-item>
          <text:p text:style-name="P14">Направление «Конкурс песен». Сольное исполнение. Возрастная категория: от 9 до 11 лет, Тарабрина Варвара, МБОУ ЛИЦЕЙ 1 А.С. Пушкина, руководитель: Зворыгина А.А.</text:p>
        </text:list-item>
        <text:list-item>
          <text:p text:style-name="P14">Направление «Конкурс песен». Ансамбль. Возрастная категория: от 5 до 6 лет, Ансамбль "Задоринки", МАДОУ города Нижневартовска ДС №80 "Светлячок" (III корпус), руководитель: Хамидуллина Лариса Мухаметдиновна, Наборщикова Мария Сергеевна.</text:p>
        </text:list-item>
        <text:list-item>
          <text:p text:style-name="P14">Направление «Конкурс песен». Ансамбль. Возрастная категория: от 7 до 8 лет, Иван-Царевич и Ко. Семья Пушкиных, Муниципальное бюджетное общеобразовательное учреждение «Средняя школа N 32», руководитель: Пушкина Анастасия Эдуардовна.</text:p>
        </text:list-item>
        <text:list-item>
          <text:p text:style-name="P14"><text:span text:style-name="T47">Направление «Конкурс песен». Ансамбль. Возрастная категория: от 9 до 11 лет, Ансамбль 3А класса, МБОУ "СШ №23 с УИИЯ", руководитель: Корепанова Екатерина Евгеньевна.</text:span></text:p>
          <text:p text:style-name="P30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09:17:13.115774596</meta:creation-date>
    <dc:date>2024-02-22T15:28:15.335557806</dc:date>
    <meta:editing-duration>PT1H31M22S</meta:editing-duration>
    <meta:editing-cycles>38</meta:editing-cycles>
    <meta:generator>LibreOffice/7.3.7.2$Linux_X86_64 LibreOffice_project/30$Build-2</meta:generator>
    <meta:print-date>2024-02-16T10:46:37.864565445</meta:print-date>
    <meta:document-statistic meta:table-count="0" meta:image-count="0" meta:object-count="0" meta:page-count="14" meta:paragraph-count="131" meta:word-count="3254" meta:character-count="25587" meta:non-whitespace-character-count="22583"/>
  </office:meta>
</office:document-meta>
</file>