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n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n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" style:parent-style-name="Основнойшрифтабзаца" style:family="text">
      <style:text-properties style:font-name="Tinos" fo:font-size="14pt" style:font-size-asian="14pt" style:font-size-complex="14pt"/>
    </style:style>
    <style:style style:name="T5" style:parent-style-name="Основнойшрифтабзаца" style:family="text">
      <style:text-properties style:font-name="Tinos"/>
    </style:style>
    <style:style style:name="T6" style:parent-style-name="Основнойшрифтабзаца" style:family="text">
      <style:text-properties style:font-name="Tinos"/>
    </style:style>
    <style:style style:name="T7" style:parent-style-name="Основнойшрифтабзаца" style:family="text">
      <style:text-properties style:font-name="Tinos" fo:font-size="14pt" style:font-size-asian="14pt" style:font-size-complex="14pt"/>
    </style:style>
    <style:style style:name="P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" style:parent-style-name="Основнойшрифтабзаца" style:family="text">
      <style:text-properties style:font-name="Tinos" fo:font-size="14pt" style:font-size-asian="14pt" style:font-size-complex="14pt"/>
    </style:style>
    <style:style style:name="T10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11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12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13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14" style:parent-style-name="Основнойшрифтабзаца" style:family="text">
      <style:text-properties style:font-name="Tinos" fo:font-size="14pt" style:font-size-asian="14pt" style:font-size-complex="14pt"/>
    </style:style>
    <style:style style:name="T15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16" style:parent-style-name="Основнойшрифтабзаца" style:family="text">
      <style:text-properties style:font-name="Tinos" fo:font-size="14pt" style:font-size-asian="14pt" style:font-size-complex="14pt"/>
    </style:style>
    <style:style style:name="T17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18" style:parent-style-name="Основнойшрифтабзаца" style:family="text">
      <style:text-properties style:font-name="Tinos" fo:font-size="14pt" style:font-size-asian="14pt" style:font-size-complex="14pt"/>
    </style:style>
    <style:style style:name="P1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" style:parent-style-name="Основнойшрифтабзаца" style:family="text">
      <style:text-properties style:font-name="Tinos" fo:font-size="14pt" style:font-size-asian="14pt" style:font-size-complex="14pt"/>
    </style:style>
    <style:style style:name="T21" style:parent-style-name="Основнойшрифтабзаца" style:family="text">
      <style:text-properties style:font-name="Tinos" fo:font-size="14pt" style:font-size-asian="14pt" style:font-size-complex="14pt"/>
    </style:style>
    <style:style style:name="T22" style:parent-style-name="Основнойшрифтабзаца" style:family="text">
      <style:text-properties style:font-name="Tinos"/>
    </style:style>
    <style:style style:name="T23" style:parent-style-name="Основнойшрифтабзаца" style:family="text">
      <style:text-properties style:font-name="Tinos" fo:font-size="14pt" style:font-size-asian="14pt" style:font-size-complex="14pt"/>
    </style:style>
    <style:style style:name="P2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Основнойшрифтабзаца" style:family="text">
      <style:text-properties style:font-name="Tinos" fo:font-size="14pt" style:font-size-asian="14pt" style:font-size-complex="14pt"/>
    </style:style>
    <style:style style:name="T26" style:parent-style-name="Основнойшрифтабзаца" style:family="text">
      <style:text-properties style:font-name="Tinos" fo:font-size="14pt" style:font-size-asian="14pt" style:font-size-complex="14pt"/>
    </style:style>
    <style:style style:name="T27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style:font-name="Tinos" fo:font-size="14pt" style:font-size-asian="14pt" style:font-size-complex="14pt"/>
    </style:style>
    <style:style style:name="T29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32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34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Tinos" fo:font-size="14pt" style:font-size-asian="14pt" style:font-size-complex="14pt"/>
    </style:style>
    <style:style style:name="T38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39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43" style:parent-style-name="Основнойшрифтабзаца" style:family="text">
      <style:text-properties style:font-name="Tinos" fo:font-size="14pt" style:font-size-asian="14pt" style:font-size-complex="14pt"/>
    </style:style>
    <style:style style:name="P4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5" style:parent-style-name="Основнойшрифтабзаца" style:family="text">
      <style:text-properties style:font-name="Tinos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202124" fo:letter-spacing="0.002i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202124" fo:letter-spacing="0.002in" fo:font-size="14pt" style:font-size-asian="14pt" style:font-size-complex="14pt"/>
    </style:style>
    <style:style style:name="T48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49" style:parent-style-name="Основнойшрифтабзаца" style:family="text">
      <style:text-properties style:font-name="Tinos" fo:font-size="14pt" style:font-size-asian="14pt" style:font-size-complex="14pt"/>
    </style:style>
    <style:style style:name="T50" style:parent-style-name="Основнойшрифтабзаца" style:family="text">
      <style:text-properties style:font-name="Tinos" style:font-name-asian="Liberation Serif" style:font-name-complex="Times New Roman" fo:color="#333333" fo:font-size="14pt" style:font-size-asian="14pt" style:font-size-complex="14pt"/>
    </style:style>
    <style:style style:name="T51" style:parent-style-name="Основнойшрифтабзаца" style:family="text">
      <style:text-properties style:font-name="Tinos" fo:font-size="14pt" style:font-size-asian="14pt" style:font-size-complex="14pt"/>
    </style:style>
    <style:style style:name="T52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3" style:parent-style-name="Основнойшрифтабзаца" style:family="text">
      <style:text-properties style:font-name="Tinos" fo:font-size="14pt" style:font-size-asian="14pt" style:font-size-complex="14pt"/>
    </style:style>
    <style:style style:name="P5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5" style:parent-style-name="Основнойшрифтабзаца" style:family="text">
      <style:text-properties style:font-name="Tinos" fo:font-size="14pt" style:font-size-asian="14pt" style:font-size-complex="14pt"/>
    </style:style>
    <style:style style:name="T56" style:parent-style-name="Основнойшрифтабзаца" style:family="text">
      <style:text-properties style:font-name="Tinos" fo:font-size="14pt" style:font-size-asian="14pt" style:font-size-complex="14pt"/>
    </style:style>
    <style:style style:name="T57" style:parent-style-name="Основнойшрифтабзаца" style:family="text">
      <style:text-properties style:font-name="Tinos" style:font-name-complex="Times New Roman" fo:color="#1A1A1A" fo:font-size="14pt" style:font-size-asian="14pt" style:font-size-complex="14pt"/>
    </style:style>
    <style:style style:name="T58" style:parent-style-name="Основнойшрифтабзаца" style:family="text">
      <style:text-properties style:font-name="Tinos" fo:font-size="14pt" style:font-size-asian="14pt" style:font-size-complex="14pt"/>
    </style:style>
    <style:style style:name="T59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P6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2" style:parent-style-name="Основнойшрифтабзаца" style:family="text">
      <style:text-properties style:font-name="Tinos" fo:font-size="14pt" style:font-size-asian="14pt" style:font-size-complex="14pt"/>
    </style:style>
    <style:style style:name="T63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64" style:parent-style-name="Основнойшрифтабзаца" style:family="text">
      <style:text-properties style:font-name="Tinos" fo:font-size="14pt" style:font-size-asian="14pt" style:font-size-complex="14pt"/>
    </style:style>
    <style:style style:name="T65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66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68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70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72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Tinos" fo:font-size="14pt" style:font-size-asian="14pt" style:font-size-complex="14pt"/>
    </style:style>
    <style:style style:name="T74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75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79" style:parent-style-name="Основнойшрифтабзаца" style:family="text">
      <style:text-properties style:font-name="Tinos" fo:font-size="14pt" style:font-size-asian="14pt" style:font-size-complex="14pt"/>
    </style:style>
    <style:style style:name="P8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1" style:parent-style-name="Основнойшрифтабзаца" style:family="text">
      <style:text-properties style:font-name="Tinos" fo:font-size="14pt" style:font-size-asian="14pt" style:font-size-complex="14pt"/>
    </style:style>
    <style:style style:name="T8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nos" fo:font-size="14pt" style:font-size-asian="14pt" style:font-size-complex="14pt"/>
    </style:style>
    <style:style style:name="T84" style:parent-style-name="Основнойшрифтабзаца" style:family="text">
      <style:text-properties style:font-name="Tinos" fo:font-size="14pt" style:font-size-asian="14pt" style:font-size-complex="14pt"/>
    </style:style>
    <style:style style:name="T85" style:parent-style-name="Основнойшрифтабзаца" style:family="text">
      <style:text-properties style:font-name="Tinos" fo:font-size="14pt" style:font-size-asian="14pt" style:font-size-complex="14pt"/>
    </style:style>
    <style:style style:name="P8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7" style:parent-style-name="Основнойшрифтабзаца" style:family="text">
      <style:text-properties style:font-name="Tinos" fo:font-size="14pt" style:font-size-asian="14pt" style:font-size-complex="14pt"/>
    </style:style>
    <style:style style:name="T88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Tinos" fo:font-size="14pt" style:font-size-asian="14pt" style:font-size-complex="14pt"/>
    </style:style>
    <style:style style:name="T90" style:parent-style-name="Основнойшрифтабзаца" style:family="text">
      <style:text-properties style:font-name="Tinos" fo:font-size="14pt" style:font-size-asian="14pt" style:font-size-complex="14pt"/>
    </style:style>
    <style:style style:name="P9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2" style:parent-style-name="Основнойшрифтабзаца" style:family="text">
      <style:text-properties style:font-name="Tinos" fo:font-size="14pt" style:font-size-asian="14pt" style:font-size-complex="14pt"/>
    </style:style>
    <style:style style:name="T93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Tinos" fo:font-size="14pt" style:font-size-asian="14pt" style:font-size-complex="14pt"/>
    </style:style>
    <style:style style:name="T97" style:parent-style-name="Основнойшрифтабзаца" style:family="text">
      <style:text-properties style:font-name="Tinos" fo:font-size="14pt" style:font-size-asian="14pt" style:font-size-complex="14pt"/>
    </style:style>
    <style:style style:name="T98" style:parent-style-name="Основнойшрифтабзаца" style:family="text">
      <style:text-properties style:font-name="Tinos" fo:font-size="14pt" style:font-size-asian="14pt" style:font-size-complex="14pt"/>
    </style:style>
    <style:style style:name="P9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0" style:parent-style-name="Основнойшрифтабзаца" style:family="text">
      <style:text-properties style:font-name="Tinos" fo:font-size="14pt" style:font-size-asian="14pt" style:font-size-complex="14pt"/>
    </style:style>
    <style:style style:name="T101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nos" fo:font-size="14pt" style:font-size-asian="14pt" style:font-size-complex="14pt"/>
    </style:style>
    <style:style style:name="P104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105" style:parent-style-name="Standard" style:family="paragraph">
      <style:paragraph-properties fo:text-align="center"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6" style:parent-style-name="Основнойшрифтабзаца" style:family="text">
      <style:text-properties style:font-name="Tinos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nos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10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0" style:parent-style-name="Основнойшрифтабзаца" style:family="text">
      <style:text-properties style:font-name="Tinos" fo:font-size="14pt" style:font-size-asian="14pt" style:font-size-complex="14pt"/>
    </style:style>
    <style:style style:name="T111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nos" fo:font-size="14pt" style:font-size-asian="14pt" style:font-size-complex="14pt"/>
    </style:style>
    <style:style style:name="T113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nos" fo:font-size="14pt" style:font-size-asian="14pt" style:font-size-complex="14pt"/>
    </style:style>
    <style:style style:name="T115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nos" fo:font-size="14pt" style:font-size-asian="14pt" style:font-size-complex="14pt"/>
    </style:style>
    <style:style style:name="P11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8" style:parent-style-name="Основнойшрифтабзаца" style:family="text">
      <style:text-properties style:font-name="Tinos" fo:font-size="14pt" style:font-size-asian="14pt" style:font-size-complex="14pt"/>
    </style:style>
    <style:style style:name="T119" style:parent-style-name="Основнойшрифтабзаца" style:family="text">
      <style:text-properties style:font-name="Tinos" fo:font-size="14pt" style:font-size-asian="14pt" style:font-size-complex="14pt"/>
    </style:style>
    <style:style style:name="T120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nos" fo:font-size="14pt" style:font-size-asian="14pt" style:font-size-complex="14pt"/>
    </style:style>
    <style:style style:name="T122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nos" fo:font-size="14pt" style:font-size-asian="14pt" style:font-size-complex="14pt"/>
    </style:style>
    <style:style style:name="T124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nos" fo:font-size="14pt" style:font-size-asian="14pt" style:font-size-complex="14pt"/>
    </style:style>
    <style:style style:name="P12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7" style:parent-style-name="Основнойшрифтабзаца" style:family="text">
      <style:text-properties style:font-name="Tinos" fo:font-size="14pt" style:font-size-asian="14pt" style:font-size-complex="14pt"/>
    </style:style>
    <style:style style:name="T128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129" style:parent-style-name="Основнойшрифтабзаца" style:family="text">
      <style:text-properties style:font-name="Tinos" fo:font-size="14pt" style:font-size-asian="14pt" style:font-size-complex="14pt"/>
    </style:style>
    <style:style style:name="T130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131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132" style:parent-style-name="Основнойшрифтабзаца" style:family="text">
      <style:text-properties style:font-name="Tinos" fo:font-size="14pt" style:font-size-asian="14pt" style:font-size-complex="14pt"/>
    </style:style>
    <style:style style:name="T133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134" style:parent-style-name="Основнойшрифтабзаца" style:family="text">
      <style:text-properties style:font-name="Tinos" fo:font-size="14pt" style:font-size-asian="14pt" style:font-size-complex="14pt"/>
    </style:style>
    <style:style style:name="P135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6" style:parent-style-name="Основнойшрифтабзаца" style:family="text">
      <style:text-properties style:font-name="Tinos" fo:font-size="14pt" style:font-size-asian="14pt" style:font-size-complex="14pt"/>
    </style:style>
    <style:style style:name="T137" style:parent-style-name="Основнойшрифтабзаца" style:family="text">
      <style:text-properties style:font-name="Tinos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nos" fo:font-size="14pt" style:font-size-asian="14pt" style:font-size-complex="14pt"/>
    </style:style>
    <style:style style:name="T139" style:parent-style-name="Основнойшрифтабзаца" style:family="text">
      <style:text-properties style:font-name="Tinos" fo:font-size="14pt" style:font-size-asian="14pt" style:font-size-complex="14pt"/>
    </style:style>
    <style:style style:name="T140" style:parent-style-name="Основнойшрифтабзаца" style:family="text">
      <style:text-properties style:font-name="Tinos" fo:font-size="14pt" style:font-size-asian="14pt" style:font-size-complex="14pt"/>
    </style:style>
    <style:style style:name="T141" style:parent-style-name="Основнойшрифтабзаца" style:family="text">
      <style:text-properties style:font-name="Tinos" fo:font-size="14pt" style:font-size-asian="14pt" style:font-size-complex="14pt"/>
    </style:style>
    <style:style style:name="P14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3" style:parent-style-name="Основнойшрифтабзаца" style:family="text">
      <style:text-properties style:font-name="Tinos" fo:font-size="14pt" style:font-size-asian="14pt" style:font-size-complex="14pt"/>
    </style:style>
    <style:style style:name="T144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nos" fo:font-size="14pt" style:font-size-asian="14pt" style:font-size-complex="14pt"/>
    </style:style>
    <style:style style:name="T146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nos" fo:font-size="14pt" style:font-size-asian="14pt" style:font-size-complex="14pt"/>
    </style:style>
    <style:style style:name="T148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nos" fo:font-size="14pt" style:font-size-asian="14pt" style:font-size-complex="14pt"/>
    </style:style>
    <style:style style:name="P15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51" style:parent-style-name="Основнойшрифтабзаца" style:family="text">
      <style:text-properties style:font-name="Tinos" fo:font-size="14pt" style:font-size-asian="14pt" style:font-size-complex="14pt"/>
    </style:style>
    <style:style style:name="T152" style:parent-style-name="Основнойшрифтабзаца" style:family="text">
      <style:text-properties style:font-name="Tinos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Tinos" fo:font-size="14pt" style:font-size-asian="14pt" style:font-size-complex="14pt"/>
    </style:style>
    <style:style style:name="T154" style:parent-style-name="Основнойшрифтабзаца" style:family="text">
      <style:text-properties style:font-name="Tinos" fo:font-size="14pt" style:font-size-asian="14pt" style:font-size-complex="14pt"/>
    </style:style>
    <style:style style:name="T155" style:parent-style-name="Основнойшрифтабзаца" style:family="text">
      <style:text-properties style:font-name="Tinos" fo:font-size="14pt" style:font-size-asian="14pt" style:font-size-complex="14pt"/>
    </style:style>
    <style:style style:name="T156" style:parent-style-name="Основнойшрифтабзаца" style:family="text">
      <style:text-properties style:font-name="Tinos" fo:font-size="14pt" style:font-size-asian="14pt" style:font-size-complex="14pt"/>
    </style:style>
    <style:style style:name="P15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58" style:parent-style-name="Основнойшрифтабзаца" style:family="text">
      <style:text-properties style:font-name="Tinos" fo:font-size="14pt" style:font-size-asian="14pt" style:font-size-complex="14pt"/>
    </style:style>
    <style:style style:name="T159" style:parent-style-name="Основнойшрифтабзаца" style:family="text">
      <style:text-properties style:font-name="Tinos" fo:font-size="14pt" style:font-size-asian="14pt" style:font-size-complex="14pt"/>
    </style:style>
    <style:style style:name="T160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nos" fo:font-size="14pt" style:font-size-asian="14pt" style:font-size-complex="14pt"/>
    </style:style>
    <style:style style:name="T162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nos" fo:font-size="14pt" style:font-size-asian="14pt" style:font-size-complex="14pt"/>
    </style:style>
    <style:style style:name="T164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nos" fo:font-size="14pt" style:font-size-asian="14pt" style:font-size-complex="14pt"/>
    </style:style>
    <style:style style:name="P16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16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68" style:parent-style-name="Основнойшрифтабзаца" style:family="text">
      <style:text-properties style:font-name="Tinos" fo:font-size="14pt" style:font-size-asian="14pt" style:font-size-complex="14pt"/>
    </style:style>
    <style:style style:name="T169" style:parent-style-name="Основнойшрифтабзаца" style:family="text">
      <style:text-properties style:font-name="Tinos" fo:font-size="14pt" style:font-size-asian="14pt" style:font-size-complex="14pt"/>
    </style:style>
    <style:style style:name="T170" style:parent-style-name="Основнойшрифтабзаца" style:family="text">
      <style:text-properties style:font-name="Tinos"/>
    </style:style>
    <style:style style:name="T171" style:parent-style-name="Основнойшрифтабзаца" style:family="text">
      <style:text-properties style:font-name="Tinos" fo:font-size="14pt" style:font-size-asian="14pt" style:font-size-complex="14pt"/>
    </style:style>
    <style:style style:name="P17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73" style:parent-style-name="Основнойшрифтабзаца" style:family="text">
      <style:text-properties style:font-name="Tinos" fo:font-size="14pt" style:font-size-asian="14pt" style:font-size-complex="14pt"/>
    </style:style>
    <style:style style:name="T174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Tinos" fo:font-size="14pt" style:font-size-asian="14pt" style:font-size-complex="14pt"/>
    </style:style>
    <style:style style:name="T177" style:parent-style-name="Основнойшрифтабзаца" style:family="text">
      <style:text-properties style:font-name="Tinos" fo:font-size="14pt" style:font-size-asian="14pt" style:font-size-complex="14pt"/>
    </style:style>
    <style:style style:name="T178" style:parent-style-name="Основнойшрифтабзаца" style:family="text">
      <style:text-properties style:font-name="Tinos" fo:font-size="14pt" style:font-size-asian="14pt" style:font-size-complex="14pt"/>
    </style:style>
    <style:style style:name="T179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Tinos" fo:font-size="14pt" style:font-size-asian="14pt" style:font-size-complex="14pt"/>
    </style:style>
    <style:style style:name="P18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82" style:parent-style-name="Основнойшрифтабзаца" style:family="text">
      <style:text-properties style:font-name="Tinos" fo:font-size="14pt" style:font-size-asian="14pt" style:font-size-complex="14pt"/>
    </style:style>
    <style:style style:name="T18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Tinos" fo:font-size="14pt" style:font-size-asian="14pt" style:font-size-complex="14pt"/>
    </style:style>
    <style:style style:name="T186" style:parent-style-name="Основнойшрифтабзаца" style:family="text">
      <style:text-properties style:font-name="Tinos" fo:font-size="14pt" style:font-size-asian="14pt" style:font-size-complex="14pt"/>
    </style:style>
    <style:style style:name="T187" style:parent-style-name="Основнойшрифтабзаца" style:family="text">
      <style:text-properties style:font-name="Tinos" fo:font-size="14pt" style:font-size-asian="14pt" style:font-size-complex="14pt"/>
    </style:style>
    <style:style style:name="T188" style:parent-style-name="Основнойшрифтабзаца" style:family="text">
      <style:text-properties style:font-name="Tinos" fo:font-size="14pt" style:font-size-asian="14pt" style:font-size-complex="14pt"/>
    </style:style>
    <style:style style:name="T189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Tinos" fo:font-size="14pt" style:font-size-asian="14pt" style:font-size-complex="14pt"/>
    </style:style>
    <style:style style:name="P19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2" style:parent-style-name="Основнойшрифтабзаца" style:family="text">
      <style:text-properties style:font-name="Tinos" fo:font-size="14pt" style:font-size-asian="14pt" style:font-size-complex="14pt"/>
    </style:style>
    <style:style style:name="T193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nos" fo:font-size="14pt" style:font-size-asian="14pt" style:font-size-complex="14pt"/>
    </style:style>
    <style:style style:name="T195" style:parent-style-name="Основнойшрифтабзаца" style:family="text">
      <style:text-properties style:font-name="Tinos" fo:font-size="14pt" style:font-size-asian="14pt" style:font-size-complex="14pt"/>
    </style:style>
    <style:style style:name="P19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7" style:parent-style-name="Основнойшрифтабзаца" style:family="text">
      <style:text-properties style:font-name="Tinos" fo:font-size="14pt" style:font-size-asian="14pt" style:font-size-complex="14pt"/>
    </style:style>
    <style:style style:name="T198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nos" fo:font-size="14pt" style:font-size-asian="14pt" style:font-size-complex="14pt"/>
    </style:style>
    <style:style style:name="P20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1" style:parent-style-name="Основнойшрифтабзаца" style:family="text">
      <style:text-properties style:font-name="Tinos" fo:font-size="14pt" style:font-size-asian="14pt" style:font-size-complex="14pt"/>
    </style:style>
    <style:style style:name="T20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nos" fo:font-size="14pt" style:font-size-asian="14pt" style:font-size-complex="14pt"/>
    </style:style>
    <style:style style:name="T205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nos" fo:font-size="14pt" style:font-size-asian="14pt" style:font-size-complex="14pt"/>
    </style:style>
    <style:style style:name="P20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8" style:parent-style-name="Основнойшрифтабзаца" style:family="text">
      <style:text-properties style:font-name="Tinos" fo:font-size="14pt" style:font-size-asian="14pt" style:font-size-complex="14pt"/>
    </style:style>
    <style:style style:name="T209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nos" fo:font-size="14pt" style:font-size-asian="14pt" style:font-size-complex="14pt"/>
    </style:style>
    <style:style style:name="P21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13" style:parent-style-name="Основнойшрифтабзаца" style:family="text">
      <style:text-properties style:font-name="Tinos" fo:font-size="14pt" style:font-size-asian="14pt" style:font-size-complex="14pt"/>
    </style:style>
    <style:style style:name="T214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nos" fo:font-size="14pt" style:font-size-asian="14pt" style:font-size-complex="14pt"/>
    </style:style>
    <style:style style:name="T216" style:parent-style-name="Основнойшрифтабзаца" style:family="text">
      <style:text-properties style:font-name="Tinos" fo:font-size="14pt" style:font-size-asian="14pt" style:font-size-complex="14pt"/>
    </style:style>
    <style:style style:name="P21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18" style:parent-style-name="Основнойшрифтабзаца" style:family="text">
      <style:text-properties style:font-name="Tinos" fo:font-size="14pt" style:font-size-asian="14pt" style:font-size-complex="14pt"/>
    </style:style>
    <style:style style:name="T219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220" style:parent-style-name="Основнойшрифтабзаца" style:family="text">
      <style:text-properties style:font-name="Tinos" fo:font-size="14pt" style:font-size-asian="14pt" style:font-size-complex="14pt"/>
    </style:style>
    <style:style style:name="T221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222" style:parent-style-name="Основнойшрифтабзаца" style:family="text">
      <style:text-properties style:font-name="Tinos" fo:font-size="14pt" style:font-size-asian="14pt" style:font-size-complex="14pt"/>
    </style:style>
    <style:style style:name="P22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2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5" style:parent-style-name="Основнойшрифтабзаца" style:family="text">
      <style:text-properties style:font-name="Tinos" fo:font-size="14pt" style:font-size-asian="14pt" style:font-size-complex="14pt"/>
    </style:style>
    <style:style style:name="T226" style:parent-style-name="Основнойшрифтабзаца" style:family="text">
      <style:text-properties style:font-name="Tinos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nos" fo:font-size="14pt" style:font-size-asian="14pt" style:font-size-complex="14pt"/>
    </style:style>
    <style:style style:name="T228" style:parent-style-name="Основнойшрифтабзаца" style:family="text">
      <style:text-properties style:font-name="Tinos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style:font-name="Tinos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Tinos" fo:font-size="14pt" style:font-size-asian="14pt" style:font-size-complex="14pt"/>
    </style:style>
    <style:style style:name="P23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3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3" style:parent-style-name="Основнойшрифтабзаца" style:family="text">
      <style:text-properties style:font-name="Tinos" fo:font-size="14pt" style:font-size-asian="14pt" style:font-size-complex="14pt"/>
    </style:style>
    <style:style style:name="T234" style:parent-style-name="Основнойшрифтабзаца" style:family="text">
      <style:text-properties style:font-name="Tinos" fo:font-size="14pt" style:font-size-asian="14pt" style:font-size-complex="14pt"/>
    </style:style>
    <style:style style:name="T23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nos" fo:font-size="14pt" style:font-size-asian="14pt" style:font-size-complex="14pt"/>
    </style:style>
    <style:style style:name="T237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nos" fo:font-size="14pt" style:font-size-asian="14pt" style:font-size-complex="14pt"/>
    </style:style>
    <style:style style:name="P23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0" style:parent-style-name="Основнойшрифтабзаца" style:family="text">
      <style:text-properties style:font-name="Tinos" fo:font-size="14pt" style:font-size-asian="14pt" style:font-size-complex="14pt"/>
    </style:style>
    <style:style style:name="T24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nos" fo:font-size="14pt" style:font-size-asian="14pt" style:font-size-complex="14pt"/>
    </style:style>
    <style:style style:name="T243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nos" fo:font-size="14pt" style:font-size-asian="14pt" style:font-size-complex="14pt"/>
    </style:style>
    <style:style style:name="P24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4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4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49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50" style:parent-style-name="Standard" style:family="paragraph">
      <style:paragraph-properties fo:text-align="center"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52" style:parent-style-name="Standard" style:list-style-name="LFO5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5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4" style:parent-style-name="Основнойшрифтабзаца" style:family="text">
      <style:text-properties style:font-name="Tinos" fo:font-size="14pt" style:font-size-asian="14pt" style:font-size-complex="14pt"/>
    </style:style>
    <style:style style:name="T255" style:parent-style-name="Основнойшрифтабзаца" style:family="text">
      <style:text-properties style:font-name="Tinos" fo:font-size="14pt" style:font-size-asian="14pt" style:font-size-complex="14pt"/>
    </style:style>
    <style:style style:name="T256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258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260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261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262" style:parent-style-name="Основнойшрифтабзаца" style:family="text">
      <style:text-properties style:font-name="Tinos" fo:font-size="14pt" style:font-size-asian="14pt" style:font-size-complex="14pt"/>
    </style:style>
    <style:style style:name="T263" style:parent-style-name="Основнойшрифтабзаца" style:family="text">
      <style:text-properties style:font-name="Tinos" fo:font-size="14pt" style:font-size-asian="14pt" style:font-size-complex="14pt"/>
    </style:style>
    <style:style style:name="T264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265" style:parent-style-name="Основнойшрифтабзаца" style:family="text">
      <style:text-properties style:font-name="Tinos" fo:font-size="14pt" style:font-size-asian="14pt" style:font-size-complex="14pt"/>
    </style:style>
    <style:style style:name="T266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P26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8" style:parent-style-name="Основнойшрифтабзаца" style:family="text">
      <style:text-properties style:font-name="Tinos" fo:font-size="14pt" style:font-size-asian="14pt" style:font-size-complex="14pt"/>
    </style:style>
    <style:style style:name="T269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nos" fo:font-size="14pt" style:font-size-asian="14pt" style:font-size-complex="14pt"/>
    </style:style>
    <style:style style:name="T271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nos" fo:font-size="14pt" style:font-size-asian="14pt" style:font-size-complex="14pt"/>
    </style:style>
    <style:style style:name="T275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nos" fo:font-size="14pt" style:font-size-asian="14pt" style:font-size-complex="14pt"/>
    </style:style>
    <style:style style:name="T278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nos" fo:font-size="14pt" style:font-size-asian="14pt" style:font-size-complex="14pt"/>
    </style:style>
    <style:style style:name="P28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1" style:parent-style-name="Основнойшрифтабзаца" style:family="text">
      <style:text-properties style:font-name="Tinos" fo:font-size="14pt" style:font-size-asian="14pt" style:font-size-complex="14pt"/>
    </style:style>
    <style:style style:name="T282" style:parent-style-name="Основнойшрифтабзаца" style:family="text">
      <style:text-properties style:font-name="Tinos" style:font-name-asian="Times New Roman" style:font-name-complex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nos" fo:font-size="14pt" style:font-size-asian="14pt" style:font-size-complex="14pt"/>
    </style:style>
    <style:style style:name="T284" style:parent-style-name="Основнойшрифтабзаца" style:family="text">
      <style:text-properties style:font-name="Tinos" style:font-name-complex="Arial Narrow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nos" fo:font-size="14pt" style:font-size-asian="14pt" style:font-size-complex="14pt"/>
    </style:style>
    <style:style style:name="T286" style:parent-style-name="Основнойшрифтабзаца" style:family="text">
      <style:text-properties style:font-name="Tinos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nos" fo:font-size="14pt" style:font-size-asian="14pt" style:font-size-complex="14pt"/>
    </style:style>
    <style:style style:name="P28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8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9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9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9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9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4" style:parent-style-name="Основнойшрифтабзаца" style:family="text">
      <style:text-properties style:font-name="Tinos" fo:font-size="14pt" style:font-size-asian="14pt" style:font-size-complex="14pt"/>
    </style:style>
    <style:style style:name="T29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nos" fo:font-size="14pt" style:font-size-asian="14pt" style:font-size-complex="14pt"/>
    </style:style>
    <style:style style:name="P29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29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30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1" style:parent-style-name="Основнойшрифтабзаца" style:family="text">
      <style:text-properties style:font-name="Tinos" fo:font-size="14pt" style:font-size-asian="14pt" style:font-size-complex="14pt"/>
    </style:style>
    <style:style style:name="T302" style:parent-style-name="Основнойшрифтабзаца" style:family="text">
      <style:text-properties style:font-name="Tinos" fo:font-size="14pt" style:font-size-asian="14pt" style:font-size-complex="14pt"/>
    </style:style>
    <style:style style:name="T303" style:parent-style-name="Основнойшрифтабзаца" style:family="text">
      <style:text-properties style:font-name="Tinos"/>
    </style:style>
    <style:style style:name="T304" style:parent-style-name="Основнойшрифтабзаца" style:family="text">
      <style:text-properties style:font-name="Tinos" fo:font-size="14pt" style:font-size-asian="14pt" style:font-size-complex="14pt"/>
    </style:style>
    <style:style style:name="P305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06" style:parent-style-name="Основнойшрифтабзаца" style:family="text">
      <style:text-properties style:font-name="Tinos" fo:font-size="14pt" style:font-size-asian="14pt" style:font-size-complex="14pt"/>
    </style:style>
    <style:style style:name="T307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Tinos" fo:font-size="14pt" style:font-size-asian="14pt" style:font-size-complex="14pt"/>
    </style:style>
    <style:style style:name="T309" style:parent-style-name="Основнойшрифтабзаца" style:family="text">
      <style:text-properties style:font-name="Tinos" fo:font-size="14pt" style:font-size-asian="14pt" style:font-size-complex="14pt"/>
    </style:style>
    <style:style style:name="T310" style:parent-style-name="Основнойшрифтабзаца" style:family="text">
      <style:text-properties style:font-name="Tinos" fo:font-size="14pt" style:font-size-asian="14pt" style:font-size-complex="14pt"/>
    </style:style>
    <style:style style:name="T311" style:parent-style-name="Основнойшрифтабзаца" style:family="text">
      <style:text-properties style:font-name="Tinos" fo:font-size="14pt" style:font-size-asian="14pt" style:font-size-complex="14pt"/>
    </style:style>
    <style:style style:name="T312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style:font-name="Tinos" fo:font-size="14pt" style:font-size-asian="14pt" style:font-size-complex="14pt"/>
    </style:style>
    <style:style style:name="P31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15" style:parent-style-name="Основнойшрифтабзаца" style:family="text">
      <style:text-properties style:font-name="Tinos" fo:font-size="14pt" style:font-size-asian="14pt" style:font-size-complex="14pt"/>
    </style:style>
    <style:style style:name="T31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nos" fo:font-size="14pt" style:font-size-asian="14pt" style:font-size-complex="14pt"/>
    </style:style>
    <style:style style:name="T318" style:parent-style-name="Основнойшрифтабзаца" style:family="text">
      <style:text-properties style:font-name="Tinos" fo:font-size="14pt" style:font-size-asian="14pt" style:font-size-complex="14pt"/>
    </style:style>
    <style:style style:name="T319" style:parent-style-name="Основнойшрифтабзаца" style:family="text">
      <style:text-properties style:font-name="Tinos" fo:font-size="14pt" style:font-size-asian="14pt" style:font-size-complex="14pt"/>
    </style:style>
    <style:style style:name="T320" style:parent-style-name="Основнойшрифтабзаца" style:family="text">
      <style:text-properties style:font-name="Tinos" fo:font-size="14pt" style:font-size-asian="14pt" style:font-size-complex="14pt"/>
    </style:style>
    <style:style style:name="T321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Tinos" fo:font-size="14pt" style:font-size-asian="14pt" style:font-size-complex="14pt"/>
    </style:style>
    <style:style style:name="P32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4" style:parent-style-name="Основнойшрифтабзаца" style:family="text">
      <style:text-properties style:font-name="Tinos" fo:font-size="14pt" style:font-size-asian="14pt" style:font-size-complex="14pt"/>
    </style:style>
    <style:style style:name="T32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nos" fo:font-size="14pt" style:font-size-asian="14pt" style:font-size-complex="14pt"/>
    </style:style>
    <style:style style:name="T327" style:parent-style-name="Основнойшрифтабзаца" style:family="text">
      <style:text-properties style:font-name="Tinos" fo:font-size="14pt" style:font-size-asian="14pt" style:font-size-complex="14pt"/>
    </style:style>
    <style:style style:name="T328" style:parent-style-name="Основнойшрифтабзаца" style:family="text">
      <style:text-properties style:font-name="Tinos" fo:font-size="14pt" style:font-size-asian="14pt" style:font-size-complex="14pt"/>
    </style:style>
    <style:style style:name="T329" style:parent-style-name="Основнойшрифтабзаца" style:family="text">
      <style:text-properties style:font-name="Tinos" fo:font-size="14pt" style:font-size-asian="14pt" style:font-size-complex="14pt"/>
    </style:style>
    <style:style style:name="T330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Tinos" fo:font-size="14pt" style:font-size-asian="14pt" style:font-size-complex="14pt"/>
    </style:style>
    <style:style style:name="P33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33" style:parent-style-name="Основнойшрифтабзаца" style:family="text">
      <style:text-properties style:font-name="Tinos" fo:font-size="14pt" style:font-size-asian="14pt" style:font-size-complex="14pt"/>
    </style:style>
    <style:style style:name="T334" style:parent-style-name="Основнойшрифтабзаца" style:family="text">
      <style:text-properties style:font-name="Tinos"/>
    </style:style>
    <style:style style:name="T335" style:parent-style-name="Основнойшрифтабзаца" style:family="text">
      <style:text-properties style:font-name="Tinos" fo:font-size="14pt" style:font-size-asian="14pt" style:font-size-complex="14pt"/>
    </style:style>
    <style:style style:name="T336" style:parent-style-name="Основнойшрифтабзаца" style:family="text">
      <style:text-properties style:font-name="Tinos" fo:font-size="14pt" style:font-size-asian="14pt" style:font-size-complex="14pt"/>
    </style:style>
    <style:style style:name="P33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38" style:parent-style-name="Основнойшрифтабзаца" style:family="text">
      <style:text-properties style:font-name="Tinos" fo:font-size="14pt" style:font-size-asian="14pt" style:font-size-complex="14pt"/>
    </style:style>
    <style:style style:name="T339" style:parent-style-name="Основнойшрифтабзаца" style:family="text">
      <style:text-properties style:font-name="Tinos"/>
    </style:style>
    <style:style style:name="T340" style:parent-style-name="Основнойшрифтабзаца" style:family="text">
      <style:text-properties style:font-name="Tinos" fo:font-size="14pt" style:font-size-asian="14pt" style:font-size-complex="14pt"/>
    </style:style>
    <style:style style:name="P34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42" style:parent-style-name="Основнойшрифтабзаца" style:family="text">
      <style:text-properties style:font-name="Tinos" fo:font-size="14pt" style:font-size-asian="14pt" style:font-size-complex="14pt"/>
    </style:style>
    <style:style style:name="T343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44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45" style:parent-style-name="Основнойшрифтабзаца" style:family="text">
      <style:text-properties style:font-name="Tinos" fo:font-size="14pt" style:font-size-asian="14pt" style:font-size-complex="14pt"/>
    </style:style>
    <style:style style:name="T346" style:parent-style-name="Основнойшрифтабзаца" style:family="text">
      <style:text-properties style:font-name="Tinos" fo:font-size="14pt" style:font-size-asian="14pt" style:font-size-complex="14pt"/>
    </style:style>
    <style:style style:name="T347" style:parent-style-name="Основнойшрифтабзаца" style:family="text">
      <style:text-properties style:font-name="Tinos" fo:font-size="14pt" style:font-size-asian="14pt" style:font-size-complex="14pt"/>
    </style:style>
    <style:style style:name="T348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Tinos" fo:font-size="14pt" style:font-size-asian="14pt" style:font-size-complex="14pt"/>
    </style:style>
    <style:style style:name="P35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1" style:parent-style-name="Основнойшрифтабзаца" style:family="text">
      <style:text-properties style:font-name="Tinos" fo:font-size="14pt" style:font-size-asian="14pt" style:font-size-complex="14pt"/>
    </style:style>
    <style:style style:name="T352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="Tinos" fo:font-size="14pt" style:font-size-asian="14pt" style:font-size-complex="14pt"/>
    </style:style>
    <style:style style:name="T354" style:parent-style-name="Основнойшрифтабзаца" style:family="text">
      <style:text-properties style:font-name="Tinos" fo:font-size="14pt" style:font-size-asian="14pt" style:font-size-complex="14pt"/>
    </style:style>
    <style:style style:name="T355" style:parent-style-name="Основнойшрифтабзаца" style:family="text">
      <style:text-properties style:font-name="Tinos" fo:font-size="14pt" style:font-size-asian="14pt" style:font-size-complex="14pt"/>
    </style:style>
    <style:style style:name="T356" style:parent-style-name="Основнойшрифтабзаца" style:family="text">
      <style:text-properties style:font-name="Tinos" fo:font-size="14pt" style:font-size-asian="14pt" style:font-size-complex="14pt"/>
    </style:style>
    <style:style style:name="T357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style:font-name="Tinos" fo:font-size="14pt" style:font-size-asian="14pt" style:font-size-complex="14pt"/>
    </style:style>
    <style:style style:name="P35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0" style:parent-style-name="Основнойшрифтабзаца" style:family="text">
      <style:text-properties style:font-name="Tinos" fo:font-size="14pt" style:font-size-asian="14pt" style:font-size-complex="14pt"/>
    </style:style>
    <style:style style:name="T361" style:parent-style-name="Основнойшрифтабзаца" style:family="text">
      <style:text-properties style:font-name="Tinos" style:font-name-complex="Times New Roman" fo:letter-spacing="0.002in" fo:font-size="14pt" style:font-size-asian="14pt" style:font-size-complex="14pt"/>
    </style:style>
    <style:style style:name="T362" style:parent-style-name="Основнойшрифтабзаца" style:family="text">
      <style:text-properties style:font-name="Tinos" fo:font-size="14pt" style:font-size-asian="14pt" style:font-size-complex="14pt"/>
    </style:style>
    <style:style style:name="T363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364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365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366" style:parent-style-name="Основнойшрифтабзаца" style:family="text">
      <style:text-properties style:font-name="Tinos" fo:font-size="14pt" style:font-size-asian="14pt" style:font-size-complex="14pt"/>
    </style:style>
    <style:style style:name="T367" style:parent-style-name="Основнойшрифтабзаца" style:family="text">
      <style:text-properties style:font-name="Tinos" style:font-name-complex="Times New Roman" fo:letter-spacing="0.002in" fo:font-size="14pt" style:font-size-asian="14pt" style:font-size-complex="14pt"/>
    </style:style>
    <style:style style:name="T368" style:parent-style-name="Основнойшрифтабзаца" style:family="text">
      <style:text-properties style:font-name="Tinos" fo:font-size="14pt" style:font-size-asian="14pt" style:font-size-complex="14pt"/>
    </style:style>
    <style:style style:name="P36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70" style:parent-style-name="Основнойшрифтабзаца" style:family="text">
      <style:text-properties style:font-name="Tinos" fo:font-size="14pt" style:font-size-asian="14pt" style:font-size-complex="14pt"/>
    </style:style>
    <style:style style:name="T371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nos" fo:font-size="14pt" style:font-size-asian="14pt" style:font-size-complex="14pt"/>
    </style:style>
    <style:style style:name="P37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74" style:parent-style-name="Основнойшрифтабзаца" style:family="text">
      <style:text-properties style:font-name="Tinos" fo:font-size="14pt" style:font-size-asian="14pt" style:font-size-complex="14pt"/>
    </style:style>
    <style:style style:name="T375" style:parent-style-name="Основнойшрифтабзаца" style:family="text">
      <style:text-properties style:font-name="Tinos" fo:font-size="14pt" style:font-size-asian="14pt" style:font-size-complex="14pt"/>
    </style:style>
    <style:style style:name="T376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nos" fo:font-size="14pt" style:font-size-asian="14pt" style:font-size-complex="14pt"/>
    </style:style>
    <style:style style:name="P37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79" style:parent-style-name="Основнойшрифтабзаца" style:family="text">
      <style:text-properties style:font-name="Tinos" fo:font-size="14pt" style:font-size-asian="14pt" style:font-size-complex="14pt"/>
    </style:style>
    <style:style style:name="T380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nos" fo:font-size="14pt" style:font-size-asian="14pt" style:font-size-complex="14pt"/>
    </style:style>
    <style:style style:name="P38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84" style:parent-style-name="Основнойшрифтабзаца" style:family="text">
      <style:text-properties style:font-name="Tinos" fo:font-size="14pt" style:font-size-asian="14pt" style:font-size-complex="14pt"/>
    </style:style>
    <style:style style:name="T385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nos" fo:font-size="14pt" style:font-size-asian="14pt" style:font-size-complex="14pt"/>
    </style:style>
    <style:style style:name="P38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38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39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39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39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3" style:parent-style-name="Основнойшрифтабзаца" style:family="text">
      <style:text-properties style:font-name="Tinos" fo:font-size="14pt" style:font-size-asian="14pt" style:font-size-complex="14pt"/>
    </style:style>
    <style:style style:name="T394" style:parent-style-name="Основнойшрифтабзаца" style:family="text">
      <style:text-properties style:font-name="Tinos" fo:font-size="14pt" style:font-size-asian="14pt" style:font-size-complex="14pt"/>
    </style:style>
    <style:style style:name="T395" style:parent-style-name="Основнойшрифтабзаца" style:family="text">
      <style:text-properties style:font-name="Tinos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style:font-name="Tinos" fo:font-size="14pt" style:font-size-asian="14pt" style:font-size-complex="14pt"/>
    </style:style>
    <style:style style:name="T397" style:parent-style-name="Основнойшрифтабзаца" style:family="text">
      <style:text-properties style:font-name="Tinos"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style:font-name="Tinos" fo:font-size="14pt" style:font-size-asian="14pt" style:font-size-complex="14pt"/>
    </style:style>
    <style:style style:name="T399" style:parent-style-name="Основнойшрифтабзаца" style:family="text">
      <style:text-properties style:font-name="Tinos" fo:font-size="14pt" style:font-size-asian="14pt" style:font-size-complex="14pt"/>
    </style:style>
    <style:style style:name="T400" style:parent-style-name="Основнойшрифтабзаца" style:family="text">
      <style:text-properties style:font-name="Tinos" fo:font-size="14pt" style:font-size-asian="14pt" style:font-size-complex="14pt"/>
    </style:style>
    <style:style style:name="P40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0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3" style:parent-style-name="Основнойшрифтабзаца" style:family="text">
      <style:text-properties style:font-name="Tinos" fo:font-size="14pt" style:font-size-asian="14pt" style:font-size-complex="14pt"/>
    </style:style>
    <style:style style:name="T40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nos" fo:font-size="14pt" style:font-size-asian="14pt" style:font-size-complex="14pt"/>
    </style:style>
    <style:style style:name="T406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nos" fo:font-size="14pt" style:font-size-asian="14pt" style:font-size-complex="14pt"/>
    </style:style>
    <style:style style:name="P40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0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1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1" style:parent-style-name="Основнойшрифтабзаца" style:family="text">
      <style:text-properties style:font-name="Tinos" fo:font-size="14pt" style:font-size-asian="14pt" style:font-size-complex="14pt"/>
    </style:style>
    <style:style style:name="T412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Tinos" fo:font-size="14pt" style:font-size-asian="14pt" style:font-size-complex="14pt"/>
    </style:style>
    <style:style style:name="P414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15" style:parent-style-name="Standard" style:family="paragraph">
      <style:paragraph-properties fo:text-align="center"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6" style:parent-style-name="Основнойшрифтабзаца" style:family="text">
      <style:text-properties style:font-name="Tinos"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18" style:parent-style-name="Standard" style:list-style-name="LFO6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9" style:parent-style-name="Основнойшрифтабзаца" style:family="text">
      <style:text-properties style:font-name="Tinos" fo:font-size="14pt" style:font-size-asian="14pt" style:font-size-complex="14pt"/>
    </style:style>
    <style:style style:name="T420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421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423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425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427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Tinos" fo:font-size="14pt" style:font-size-asian="14pt" style:font-size-complex="14pt"/>
    </style:style>
    <style:style style:name="P42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30" style:parent-style-name="Основнойшрифтабзаца" style:family="text">
      <style:text-properties style:font-name="Tinos" fo:font-size="14pt" style:font-size-asian="14pt" style:font-size-complex="14pt"/>
    </style:style>
    <style:style style:name="T431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nos" fo:font-size="14pt" style:font-size-asian="14pt" style:font-size-complex="14pt"/>
    </style:style>
    <style:style style:name="T433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nos" fo:font-size="14pt" style:font-size-asian="14pt" style:font-size-complex="14pt"/>
    </style:style>
    <style:style style:name="T435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nos" fo:font-size="14pt" style:font-size-asian="14pt" style:font-size-complex="14pt"/>
    </style:style>
    <style:style style:name="P43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3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3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4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41" style:parent-style-name="Основнойшрифтабзаца" style:family="text">
      <style:text-properties style:font-name="Tinos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nos" fo:font-size="14pt" style:font-size-asian="14pt" style:font-size-complex="14pt"/>
    </style:style>
    <style:style style:name="T444" style:parent-style-name="Основнойшрифтабзаца" style:family="text">
      <style:text-properties style:font-name="Tinos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nos" fo:font-size="14pt" style:font-size-asian="14pt" style:font-size-complex="14pt"/>
    </style:style>
    <style:style style:name="P44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4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48" style:parent-style-name="Основнойшрифтабзаца" style:family="text">
      <style:text-properties style:font-name="Tinos" fo:font-size="14pt" style:font-size-asian="14pt" style:font-size-complex="14pt"/>
    </style:style>
    <style:style style:name="T449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450" style:parent-style-name="Основнойшрифтабзаца" style:family="text">
      <style:text-properties style:font-name="Tinos" fo:font-size="14pt" style:font-size-asian="14pt" style:font-size-complex="14pt"/>
    </style:style>
    <style:style style:name="T451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452" style:parent-style-name="Основнойшрифтабзаца" style:family="text">
      <style:text-properties style:font-name="Tinos" fo:font-size="14pt" style:font-size-asian="14pt" style:font-size-complex="14pt"/>
    </style:style>
    <style:style style:name="T453" style:parent-style-name="Основнойшрифтабзаца" style:family="text">
      <style:text-properties style:font-name="Tinos" fo:font-size="14pt" style:font-size-asian="14pt" style:font-size-complex="14pt"/>
    </style:style>
    <style:style style:name="T454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455" style:parent-style-name="Основнойшрифтабзаца" style:family="text">
      <style:text-properties style:font-name="Tinos" fo:font-size="14pt" style:font-size-asian="14pt" style:font-size-complex="14pt"/>
    </style:style>
    <style:style style:name="P45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57" style:parent-style-name="Основнойшрифтабзаца" style:family="text">
      <style:text-properties style:font-name="Tinos" fo:font-size="14pt" style:font-size-asian="14pt" style:font-size-complex="14pt"/>
    </style:style>
    <style:style style:name="T458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459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460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461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462" style:parent-style-name="Основнойшрифтабзаца" style:family="text">
      <style:text-properties style:font-name="Tinos" fo:font-size="14pt" style:font-size-asian="14pt" style:font-size-complex="14pt"/>
    </style:style>
    <style:style style:name="T463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464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465" style:parent-style-name="Основнойшрифтабзаца" style:family="text">
      <style:text-properties style:font-name="Tinos" fo:font-size="14pt" style:font-size-asian="14pt" style:font-size-complex="14pt"/>
    </style:style>
    <style:style style:name="T466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467" style:parent-style-name="Основнойшрифтабзаца" style:family="text">
      <style:text-properties style:font-name="Tinos" fo:font-size="14pt" style:font-size-asian="14pt" style:font-size-complex="14pt"/>
    </style:style>
    <style:style style:name="P46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6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0" style:parent-style-name="Основнойшрифтабзаца" style:family="text">
      <style:text-properties style:font-name="Tinos" fo:font-size="14pt" style:font-size-asian="14pt" style:font-size-complex="14pt"/>
    </style:style>
    <style:style style:name="T471" style:parent-style-name="Основнойшрифтабзаца" style:family="text">
      <style:text-properties style:font-name="Tinos"/>
    </style:style>
    <style:style style:name="T472" style:parent-style-name="Основнойшрифтабзаца" style:family="text">
      <style:text-properties style:font-name="Tinos" fo:font-size="14pt" style:font-size-asian="14pt" style:font-size-complex="14pt"/>
    </style:style>
    <style:style style:name="P47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7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5" style:parent-style-name="Основнойшрифтабзаца" style:family="text">
      <style:text-properties style:font-name="Tinos" fo:font-size="14pt" style:font-size-asian="14pt" style:font-size-complex="14pt"/>
    </style:style>
    <style:style style:name="T476" style:parent-style-name="Основнойшрифтабзаца" style:family="text">
      <style:text-properties style:font-name="Tinos" fo:font-size="14pt" style:font-size-asian="14pt" style:font-size-complex="14pt"/>
    </style:style>
    <style:style style:name="T477" style:parent-style-name="Основнойшрифтабзаца" style:family="text">
      <style:text-properties style:font-name="Tinos"/>
    </style:style>
    <style:style style:name="T478" style:parent-style-name="Основнойшрифтабзаца" style:family="text">
      <style:text-properties style:font-name="Tinos" fo:font-size="14pt" style:font-size-asian="14pt" style:font-size-complex="14pt"/>
    </style:style>
    <style:style style:name="P47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80" style:parent-style-name="Основнойшрифтабзаца" style:family="text">
      <style:text-properties style:font-name="Tinos" fo:font-size="14pt" style:font-size-asian="14pt" style:font-size-complex="14pt"/>
    </style:style>
    <style:style style:name="T481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Tinos" fo:font-size="14pt" style:font-size-asian="14pt" style:font-size-complex="14pt"/>
    </style:style>
    <style:style style:name="T484" style:parent-style-name="Основнойшрифтабзаца" style:family="text">
      <style:text-properties style:font-name="Tinos" fo:font-size="14pt" style:font-size-asian="14pt" style:font-size-complex="14pt"/>
    </style:style>
    <style:style style:name="T485" style:parent-style-name="Основнойшрифтабзаца" style:family="text">
      <style:text-properties style:font-name="Tinos" fo:font-size="14pt" style:font-size-asian="14pt" style:font-size-complex="14pt"/>
    </style:style>
    <style:style style:name="T486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Tinos" fo:font-size="14pt" style:font-size-asian="14pt" style:font-size-complex="14pt"/>
    </style:style>
    <style:style style:name="P488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48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90" style:parent-style-name="Основнойшрифтабзаца" style:family="text">
      <style:text-properties style:font-name="Tinos" fo:font-size="14pt" style:font-size-asian="14pt" style:font-size-complex="14pt"/>
    </style:style>
    <style:style style:name="T491" style:parent-style-name="Основнойшрифтабзаца" style:family="text">
      <style:text-properties style:font-name="Tinos" fo:font-size="14pt" style:font-size-asian="14pt" style:font-size-complex="14pt"/>
    </style:style>
    <style:style style:name="T492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Tinos" fo:font-size="14pt" style:font-size-asian="14pt" style:font-size-complex="14pt"/>
    </style:style>
    <style:style style:name="T494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Tinos" fo:font-size="14pt" style:font-size-asian="14pt" style:font-size-complex="14pt"/>
    </style:style>
    <style:style style:name="T496" style:parent-style-name="Основнойшрифтабзаца" style:family="text">
      <style:text-properties style:font-name="Tinos" fo:font-size="14pt" style:font-size-asian="14pt" style:font-size-complex="14pt"/>
    </style:style>
    <style:style style:name="T497" style:parent-style-name="Основнойшрифтабзаца" style:family="text">
      <style:text-properties style:font-name="Tinos" fo:font-size="14pt" style:font-size-asian="14pt" style:font-size-complex="14pt"/>
    </style:style>
    <style:style style:name="T498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P49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00" style:parent-style-name="Основнойшрифтабзаца" style:family="text">
      <style:text-properties style:font-name="Tinos" fo:font-size="14pt" style:font-size-asian="14pt" style:font-size-complex="14pt"/>
    </style:style>
    <style:style style:name="T501" style:parent-style-name="Основнойшрифтабзаца" style:family="text">
      <style:text-properties style:font-name="Tinos" fo:font-size="14pt" style:font-size-asian="14pt" style:font-size-complex="14pt"/>
    </style:style>
    <style:style style:name="T502" style:parent-style-name="Основнойшрифтабзаца" style:family="text">
      <style:text-properties style:font-name="Tinos"/>
    </style:style>
    <style:style style:name="T503" style:parent-style-name="Основнойшрифтабзаца" style:family="text">
      <style:text-properties style:font-name="Tinos" fo:font-size="14pt" style:font-size-asian="14pt" style:font-size-complex="14pt"/>
    </style:style>
    <style:style style:name="P50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05" style:parent-style-name="Основнойшрифтабзаца" style:family="text">
      <style:text-properties style:font-name="Tinos" fo:font-size="14pt" style:font-size-asian="14pt" style:font-size-complex="14pt"/>
    </style:style>
    <style:style style:name="T50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nos" fo:font-size="14pt" style:font-size-asian="14pt" style:font-size-complex="14pt"/>
    </style:style>
    <style:style style:name="T509" style:parent-style-name="Основнойшрифтабзаца" style:family="text">
      <style:text-properties style:font-name="Tinos" fo:font-size="14pt" style:font-size-asian="14pt" style:font-size-complex="14pt"/>
    </style:style>
    <style:style style:name="T510" style:parent-style-name="Основнойшрифтабзаца" style:family="text">
      <style:text-properties style:font-name="Tinos" fo:font-size="14pt" style:font-size-asian="14pt" style:font-size-complex="14pt"/>
    </style:style>
    <style:style style:name="T511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Tinos" fo:font-size="14pt" style:font-size-asian="14pt" style:font-size-complex="14pt"/>
    </style:style>
    <style:style style:name="P51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14" style:parent-style-name="Основнойшрифтабзаца" style:family="text">
      <style:text-properties style:font-name="Tinos" fo:font-size="14pt" style:font-size-asian="14pt" style:font-size-complex="14pt"/>
    </style:style>
    <style:style style:name="T515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Tinos" fo:font-size="14pt" style:font-size-asian="14pt" style:font-size-complex="14pt"/>
    </style:style>
    <style:style style:name="T517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Tinos" fo:font-size="14pt" style:font-size-asian="14pt" style:font-size-complex="14pt"/>
    </style:style>
    <style:style style:name="T520" style:parent-style-name="Основнойшрифтабзаца" style:family="text">
      <style:text-properties style:font-name="Tinos" fo:font-size="14pt" style:font-size-asian="14pt" style:font-size-complex="14pt"/>
    </style:style>
    <style:style style:name="T521" style:parent-style-name="Основнойшрифтабзаца" style:family="text">
      <style:text-properties style:font-name="Tinos" fo:font-size="14pt" style:font-size-asian="14pt" style:font-size-complex="14pt"/>
    </style:style>
    <style:style style:name="T522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Tinos" fo:font-size="14pt" style:font-size-asian="14pt" style:font-size-complex="14pt"/>
    </style:style>
    <style:style style:name="P52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5" style:parent-style-name="Основнойшрифтабзаца" style:family="text">
      <style:text-properties style:font-name="Tinos" fo:font-size="14pt" style:font-size-asian="14pt" style:font-size-complex="14pt"/>
    </style:style>
    <style:style style:name="T526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Tinos" fo:font-size="14pt" style:font-size-asian="14pt" style:font-size-complex="14pt"/>
    </style:style>
    <style:style style:name="T528" style:parent-style-name="Основнойшрифтабзаца" style:family="text">
      <style:text-properties style:font-name="Tinos" fo:font-size="14pt" style:font-size-asian="14pt" style:font-size-complex="14pt"/>
    </style:style>
    <style:style style:name="T529" style:parent-style-name="Основнойшрифтабзаца" style:family="text">
      <style:text-properties style:font-name="Tinos" fo:font-size="14pt" style:font-size-asian="14pt" style:font-size-complex="14pt"/>
    </style:style>
    <style:style style:name="T530" style:parent-style-name="Основнойшрифтабзаца" style:family="text">
      <style:text-properties style:font-name="Tinos" fo:font-size="14pt" style:font-size-asian="14pt" style:font-size-complex="14pt"/>
    </style:style>
    <style:style style:name="T531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Tinos" fo:font-size="14pt" style:font-size-asian="14pt" style:font-size-complex="14pt"/>
    </style:style>
    <style:style style:name="P533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4" style:parent-style-name="Основнойшрифтабзаца" style:family="text">
      <style:text-properties style:font-name="Tinos" fo:font-size="14pt" style:font-size-asian="14pt" style:font-size-complex="14pt"/>
    </style:style>
    <style:style style:name="T535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36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38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40" style:parent-style-name="Основнойшрифтабзаца" style:family="text">
      <style:text-properties style:font-name="Tinos" fo:font-size="14pt" style:font-size-asian="14pt" style:font-size-complex="14pt"/>
    </style:style>
    <style:style style:name="T541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42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44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46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48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Tinos" fo:font-size="14pt" style:font-size-asian="14pt" style:font-size-complex="14pt"/>
    </style:style>
    <style:style style:name="T550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51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52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54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556" style:parent-style-name="Основнойшрифтабзаца" style:family="text">
      <style:text-properties style:font-name="Tinos" fo:font-size="14pt" style:font-size-asian="14pt" style:font-size-complex="14pt"/>
    </style:style>
    <style:style style:name="P557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58" style:parent-style-name="Основнойшрифтабзаца" style:family="text">
      <style:text-properties style:font-name="Tinos" fo:font-size="14pt" style:font-size-asian="14pt" style:font-size-complex="14pt"/>
    </style:style>
    <style:style style:name="T55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="Tinos" fo:font-size="14pt" style:font-size-asian="14pt" style:font-size-complex="14pt"/>
    </style:style>
    <style:style style:name="T561" style:parent-style-name="Основнойшрифтабзаца" style:family="text">
      <style:text-properties style:font-name="Tinos" fo:font-size="14pt" style:font-size-asian="14pt" style:font-size-complex="14pt"/>
    </style:style>
    <style:style style:name="T562" style:parent-style-name="Основнойшрифтабзаца" style:family="text">
      <style:text-properties style:font-name="Tinos" fo:font-size="14pt" style:font-size-asian="14pt" style:font-size-complex="14pt"/>
    </style:style>
    <style:style style:name="T563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Tinos" fo:font-size="14pt" style:font-size-asian="14pt" style:font-size-complex="14pt"/>
    </style:style>
    <style:style style:name="P565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66" style:parent-style-name="Основнойшрифтабзаца" style:family="text">
      <style:text-properties style:font-name="Tinos" fo:font-size="14pt" style:font-size-asian="14pt" style:font-size-complex="14pt"/>
    </style:style>
    <style:style style:name="T567" style:parent-style-name="Основнойшрифтабзаца" style:family="text">
      <style:text-properties style:font-name="Tinos" fo:font-size="14pt" style:font-size-asian="14pt" style:font-size-complex="14pt"/>
    </style:style>
    <style:style style:name="T568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Tinos" fo:font-size="14pt" style:font-size-asian="14pt" style:font-size-complex="14pt"/>
    </style:style>
    <style:style style:name="T570" style:parent-style-name="Основнойшрифтабзаца" style:family="text">
      <style:text-properties style:font-name="Tinos" fo:font-size="14pt" style:font-size-asian="14pt" style:font-size-complex="14pt"/>
    </style:style>
    <style:style style:name="T571" style:parent-style-name="Основнойшрифтабзаца" style:family="text">
      <style:text-properties style:font-name="Tinos" fo:font-size="14pt" style:font-size-asian="14pt" style:font-size-complex="14pt"/>
    </style:style>
    <style:style style:name="T572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style:font-name="Tinos" fo:font-size="14pt" style:font-size-asian="14pt" style:font-size-complex="14pt"/>
    </style:style>
    <style:style style:name="P57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75" style:parent-style-name="Основнойшрифтабзаца" style:family="text">
      <style:text-properties style:font-name="Tinos" fo:font-size="14pt" style:font-size-asian="14pt" style:font-size-complex="14pt"/>
    </style:style>
    <style:style style:name="T576" style:parent-style-name="Основнойшрифтабзаца" style:family="text">
      <style:text-properties style:font-name="Tinos" fo:font-size="14pt" style:font-size-asian="14pt" style:font-size-complex="14pt"/>
    </style:style>
    <style:style style:name="T57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Tinos" fo:font-size="14pt" style:font-size-asian="14pt" style:font-size-complex="14pt"/>
    </style:style>
    <style:style style:name="T581" style:parent-style-name="Основнойшрифтабзаца" style:family="text">
      <style:text-properties style:font-name="Tinos" fo:font-size="14pt" style:font-size-asian="14pt" style:font-size-complex="14pt"/>
    </style:style>
    <style:style style:name="T582" style:parent-style-name="Основнойшрифтабзаца" style:family="text">
      <style:text-properties style:font-name="Tinos" fo:font-size="14pt" style:font-size-asian="14pt" style:font-size-complex="14pt"/>
    </style:style>
    <style:style style:name="T583" style:parent-style-name="Основнойшрифтабзаца" style:family="text">
      <style:text-properties style:font-name="Tinos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Tinos" fo:font-size="14pt" style:font-size-asian="14pt" style:font-size-complex="14pt"/>
    </style:style>
    <style:style style:name="P585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6" style:parent-style-name="Основнойшрифтабзаца" style:family="text">
      <style:text-properties style:font-name="Tinos" fo:font-size="14pt" style:font-size-asian="14pt" style:font-size-complex="14pt"/>
    </style:style>
    <style:style style:name="T58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58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Tinos" fo:font-size="14pt" style:font-size-asian="14pt" style:font-size-complex="14pt"/>
    </style:style>
    <style:style style:name="T590" style:parent-style-name="Основнойшрифтабзаца" style:family="text">
      <style:text-properties style:font-name="Tinos" fo:font-size="14pt" style:font-size-asian="14pt" style:font-size-complex="14pt"/>
    </style:style>
    <style:style style:name="T591" style:parent-style-name="Основнойшрифтабзаца" style:family="text">
      <style:text-properties style:font-name="Tinos" fo:font-size="14pt" style:font-size-asian="14pt" style:font-size-complex="14pt"/>
    </style:style>
    <style:style style:name="P59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93" style:parent-style-name="Основнойшрифтабзаца" style:family="text">
      <style:text-properties style:font-name="Tinos" fo:font-size="14pt" style:font-size-asian="14pt" style:font-size-complex="14pt"/>
    </style:style>
    <style:style style:name="T594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595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596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597" style:parent-style-name="Основнойшрифтабзаца" style:family="text">
      <style:text-properties style:font-name="Tinos" style:font-name-complex="Times New Roman" fo:color="#202124" fo:letter-spacing="0.002in" fo:font-size="14pt" style:font-size-asian="14pt" style:font-size-complex="14pt"/>
    </style:style>
    <style:style style:name="T598" style:parent-style-name="Основнойшрифтабзаца" style:family="text">
      <style:text-properties style:font-name="Tinos" fo:font-size="14pt" style:font-size-asian="14pt" style:font-size-complex="14pt"/>
    </style:style>
    <style:style style:name="T599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600" style:parent-style-name="Основнойшрифтабзаца" style:family="text">
      <style:text-properties style:font-name="Tinos" style:font-name-complex="Times New Roman" fo:color="#333333" fo:font-size="14pt" style:font-size-asian="14pt" style:font-size-complex="14pt"/>
    </style:style>
    <style:style style:name="T601" style:parent-style-name="Основнойшрифтабзаца" style:family="text">
      <style:text-properties style:font-name="Tinos" fo:font-size="14pt" style:font-size-asian="14pt" style:font-size-complex="14pt"/>
    </style:style>
    <style:style style:name="P602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03" style:parent-style-name="Основнойшрифтабзаца" style:family="text">
      <style:text-properties style:font-name="Tinos" fo:font-size="14pt" style:font-size-asian="14pt" style:font-size-complex="14pt"/>
    </style:style>
    <style:style style:name="T604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605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607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609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Tinos" style:font-name-asian="Calibri" fo:font-size="14pt" style:font-size-asian="14pt" style:font-size-complex="14pt"/>
    </style:style>
    <style:style style:name="T611" style:parent-style-name="Основнойшрифтабзаца" style:family="text">
      <style:text-properties style:font-name="Tinos" style:font-name-asian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Tinos" fo:font-size="14pt" style:font-size-asian="14pt" style:font-size-complex="14pt"/>
    </style:style>
    <style:style style:name="T61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614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5" style:parent-style-name="Основнойшрифтабзаца" style:family="text">
      <style:text-properties style:font-name="Tinos" fo:font-size="14pt" style:font-size-asian="14pt" style:font-size-complex="14pt"/>
    </style:style>
    <style:style style:name="T616" style:parent-style-name="Основнойшрифтабзаца" style:family="text">
      <style:text-properties style:font-name="Tinos" fo:font-size="14pt" style:font-size-asian="14pt" style:font-size-complex="14pt"/>
    </style:style>
    <style:style style:name="T61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="Tinos" fo:font-size="14pt" style:font-size-asian="14pt" style:font-size-complex="14pt"/>
    </style:style>
    <style:style style:name="T619" style:parent-style-name="Основнойшрифтабзаца" style:family="text">
      <style:text-properties style:font-name="Tinos" style:font-name-complex="Times New Roman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nos" fo:font-size="14pt" style:font-size-asian="14pt" style:font-size-complex="14pt"/>
    </style:style>
    <style:style style:name="P62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22" style:parent-style-name="Основнойшрифтабзаца" style:family="text">
      <style:text-properties style:font-name="Tinos" fo:font-size="14pt" style:font-size-asian="14pt" style:font-size-complex="14pt"/>
    </style:style>
    <style:style style:name="T623" style:parent-style-name="Основнойшрифтабзаца" style:family="text">
      <style:text-properties style:font-name="Tinos" fo:font-size="14pt" style:font-size-asian="14pt" style:font-size-complex="14pt"/>
    </style:style>
    <style:style style:name="T624" style:parent-style-name="Основнойшрифтабзаца" style:family="text">
      <style:text-properties style:font-name="Tinos" fo:font-size="14pt" style:font-size-asian="14pt" style:font-size-complex="14pt"/>
    </style:style>
    <style:style style:name="T625" style:parent-style-name="Основнойшрифтабзаца" style:family="text">
      <style:text-properties style:font-name="Tinos" fo:font-size="14pt" style:font-size-asian="14pt" style:font-size-complex="14pt"/>
    </style:style>
    <style:style style:name="P626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27" style:parent-style-name="Основнойшрифтабзаца" style:family="text">
      <style:text-properties style:font-name="Tinos" fo:font-size="14pt" style:font-size-asian="14pt" style:font-size-complex="14pt"/>
    </style:style>
    <style:style style:name="T628" style:parent-style-name="Основнойшрифтабзаца" style:family="text">
      <style:text-properties style:font-name="Tinos" fo:font-size="14pt" style:font-size-asian="14pt" style:font-size-complex="14pt"/>
    </style:style>
    <style:style style:name="P629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630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631" style:parent-style-name="Standard" style:list-style-name="LFO4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632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633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  <style:style style:name="P634" style:parent-style-name="Standard" style:family="paragraph">
      <style:paragraph-properties fo:text-align="center"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weight="bold" style:font-weight-asian="bold" style:font-weight-complex="bold" fo:font-size="14pt" style:font-size-asian="14pt" style:font-size-complex="14pt"/>
    </style:style>
    <style:style style:name="P635" style:parent-style-name="Standard" style:family="paragraph">
      <style:paragraph-properties fo:line-height="115%" fo:margin-left="0.75in" fo:text-indent="-0.2576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nos" fo:font-size="14pt" style:font-size-asian="14pt" style:font-size-complex="14pt"/>
    </style:style>
  </office:automatic-styles>
  <office:body>
    <office:text text:use-soft-page-breaks="true">
      <text:p text:style-name="P1">СПЕЦИАЛЬНЫМИ ПРИЗАМИ ЖЮРИ НАГРАЖДАЮТСЯ:</text:p>
      <text:p text:style-name="P2"/>
      <text:list text:style-name="LFO4" text:continue-numbering="true">
        <text:list-item>
          <text:p text:style-name="P3"><text:span text:style-name="T4">Направление «Оригинальный жанр». Оригинальный номер. Соло. «За яркий сценический образ» Группа Б. Филлипова Дарья Дмитриевна. «Открыть глаза».<text:s/></text:span><text:span text:style-name="T5">БУ<text:s/></text:span><text:span text:style-name="T6">«Нижневартовский медицинский колледж»</text:span><text:span text:style-name="T7">. Руководитель: Шамаева Наталья Олеговна.</text:span></text:p>
        </text:list-item>
        <text:list-item>
          <text:p text:style-name="P8"><text:span text:style-name="T9">Направление «Оригинальный жанр». Синтез номер. «За сценическое воплощение Хоррор культуры». Группа А. Театральная студия «Мяу»<text:s/></text:span><text:span text:style-name="T10">Ситник Иван Олегович, Колесникова Лариса Сергеевна</text:span><text:span text:style-name="T11">,<text:s/></text:span><text:span text:style-name="T12">Козлова Дарья Сергеевна,<text:s/></text:span><text:span text:style-name="T13">Джапарова Камила Артуровна.<text:s/></text:span><text:span text:style-name="T14">«Иди за мной».<text:s/></text:span><text:span text:style-name="T15">Филиал ФГАОУ ВО «Южно-Уральский государственный университет (НИУ)» в г. Нижневартовске</text:span><text:span text:style-name="T16">. Руководитель:<text:s/></text:span><text:span text:style-name="T17">Шаханина Елизавета Юрьевна</text:span><text:span text:style-name="T18">.</text:span></text:p>
        </text:list-item>
        <text:list-item>
          <text:p text:style-name="P19"><text:span text:style-name="T20">Направление «Танцевальное». Народный</text:span><text:span text:style-name="T21"><text:s/>танец. Малые составы. Группа Б. «За дебют». Хореографический ансамбль «Горец» Абубакаров <text:s/>Халим, Алимирзоев Имамудин. «Чеченский танец».<text:s/></text:span><text:span text:style-name="T22">БУ «Нижневартовский медицинский колледж»</text:span><text:span text:style-name="T23">. Руководитель: Шамаева Наталья Олеговна.</text:span></text:p>
        </text:list-item>
        <text:list-item>
          <text:p text:style-name="P24"><text:span text:style-name="T25">Направление «Танцевальное». Современ</text:span><text:span text:style-name="T26">ный танец. Большие составы. Группа Б. «За оригинальность».<text:s/></text:span><text:span text:style-name="T27">«Эйфория»<text:s/></text:span><text:span text:style-name="T28">. «ON».<text:s/></text:span><text:span text:style-name="T29">БУ</text:span><text:span text:style-name="T30"><text:s/>«</text:span><text:span text:style-name="T31">Нижневартовский</text:span><text:span text:style-name="T32"><text:s/></text:span><text:span text:style-name="T33">строительный</text:span><text:span text:style-name="T34"><text:s/></text:span><text:span text:style-name="T35">колледж</text:span><text:span text:style-name="T36">»</text:span><text:span text:style-name="T37">. Руководитель:<text:s/></text:span><text:span text:style-name="T38">Абдулгалимова</text:span><text:span text:style-name="T39"><text:s/></text:span><text:span text:style-name="T40">Минара</text:span><text:span text:style-name="T41"><text:s/></text:span><text:span text:style-name="T42">Рамазановна</text:span><text:span text:style-name="T43">.</text:span></text:p>
        </text:list-item>
        <text:list-item>
          <text:p text:style-name="P44"><text:span text:style-name="T45">Направление «Танцевальное». Современный танец. Большие составы. Группа А. «За идею флешмоба». Хореографический коллектив «В моменте»<text:s/></text:span><text:span text:style-name="T46">Колесникова Л.С., Козлова Д.С., Сафина Л.А., Яковле</text:span><text:span text:style-name="T47">ва Н.А., Жукова Д.Д., Шаран И.В., Ситник И.О, Бабников А. А., Денисенков Д.Д.</text:span><text:span text:style-name="T48">«Люли»</text:span><text:span text:style-name="T49">.<text:s/></text:span><text:span text:style-name="T50">Филиал ФГАОУ ВО «Южно-Уральский государственный университет (НИУ)» в г. Нижневартовске</text:span><text:span text:style-name="T51">. Руководитель:<text:s/></text:span><text:span text:style-name="T52">Колесникова Лариса Сергеевна</text:span><text:span text:style-name="T53">.</text:span></text:p>
        </text:list-item>
        <text:list-item>
          <text:p text:style-name="P54"><text:span text:style-name="T55">Направление «Вокальное». Эстрадное<text:s/></text:span><text:span text:style-name="T56">пение. Соло. Группа Б. «За оригинальность».<text:s/></text:span><text:span text:style-name="T57">Матренинских Роман Евгеньевич</text:span><text:span text:style-name="T58">. «Вэраю».<text:s/></text:span><text:span text:style-name="T59">БУ «Нижневартовский политехнический колледж»</text:span><text:span text:style-name="T60">.</text:span></text:p>
        </text:list-item>
        <text:list-item>
          <text:p text:style-name="P61"><text:span text:style-name="T62">Направление «Вокальное». Эстрадное пение. Соло. Группа Б. «За артистизм».<text:s/></text:span><text:span text:style-name="T63">Радченко Маргарита Александровна</text:span><text:span text:style-name="T64">. «Шагай».<text:s/></text:span><text:span text:style-name="T65">БУ</text:span><text:span text:style-name="T66"><text:s/>«</text:span><text:span text:style-name="T67">Нижневартовский</text:span><text:span text:style-name="T68"><text:s/></text:span><text:span text:style-name="T69">строительный</text:span><text:span text:style-name="T70"><text:s/></text:span><text:span text:style-name="T71">колледж</text:span><text:span text:style-name="T72">»</text:span><text:span text:style-name="T73">. Руководитель:<text:s/></text:span><text:span text:style-name="T74">Абдулгалимова</text:span><text:span text:style-name="T75"><text:s/></text:span><text:span text:style-name="T76">Минара</text:span><text:span text:style-name="T77"><text:s/></text:span><text:span text:style-name="T78">Рамазановна</text:span><text:span text:style-name="T79">.</text:span></text:p>
        </text:list-item>
        <text:list-item>
          <text:p text:style-name="P80"><text:span text:style-name="T81">Направление «Вокальное». Эстрадное пение. Соло. Группа Б. «За воплощение сценического образа».<text:s/></text:span><text:span text:style-name="T82">Войтенкова Юлия Алексеевна</text:span><text:span text:style-name="T83"><text:s/>Музыкальная студия «Монитор». «Дурочка». БУ<text:s/></text:span><text:span text:style-name="T84">«Нижневартовский<text:s/></text:span><text:soft-page-break/><text:span text:style-name="T85">социально-гуманитарный колледж». Руководитель: Панова Валерия Дмитриевна.</text:span></text:p>
        </text:list-item>
        <text:list-item>
          <text:p text:style-name="P86"><text:span text:style-name="T87">Направление «Вокальное». Эстрадное пение. Соло. Группа А. «За дебют». Ахмедова Садагат Азеровна<text:s/></text:span><text:span text:style-name="T88">«Эстрадная студия» «АЛЛЕГРО»</text:span><text:span text:style-name="T89">. «Ìstersen». ФГБОУ ВО «Нижневартовский г</text:span><text:span text:style-name="T90">осударственный университет». Руководитель: Хабирова Гузель Рашидовна.</text:span></text:p>
        </text:list-item>
        <text:list-item>
          <text:p text:style-name="P91"><text:span text:style-name="T92">Направление «Вокальное». РЭП. Авторская песня. Малые составы. Группа А. «За авторство». Группа «Пацаны» Евдокимов Дмитрий Владимирович,<text:s/></text:span><text:span text:style-name="T93">Нуридинов Фархад Изатуллоевич<text:s/></text:span><text:span text:style-name="T94">«Эстрадная студия» «</text:span><text:span text:style-name="T95">АЛЛЕГРО»</text:span><text:span text:style-name="T96">. «Если бы я мог».<text:s/></text:span><text:span text:style-name="T97">ФГБОУ ВО «Нижневартовский государственный университет»</text:span><text:span text:style-name="T98">. Руководитель: Хабирова Гузель Рашидовна.</text:span></text:p>
        </text:list-item>
        <text:list-item>
          <text:p text:style-name="P99"><text:span text:style-name="T100">Направление «Вокальное». ВИА. Группа Б. «За авторство». Группа «Пульс» и Кузьмин Никита. «Огонь».<text:s/></text:span><text:span text:style-name="T101">Нефтяной институт, (филиал) ФГБОУ<text:s/></text:span><text:span text:style-name="T102">ВО «ЮГУ»</text:span><text:span text:style-name="T103">. Руководитель: Воробьёва Юлия Олеговна.</text:span></text:p>
        </text:list-item>
      </text:list>
      <text:p text:style-name="P104"/>
      <text:p text:style-name="P105"><text:span text:style-name="T106">ДИПЛОМАМИ 3 СТЕПЕНИ</text:span><text:span text:style-name="T107"><text:s/>НАГРАЖДАЮТСЯ:</text:span></text:p>
      <text:p text:style-name="P108"/>
      <text:list text:style-name="LFO4" text:continue-numbering="true">
        <text:list-item>
          <text:p text:style-name="P109"><text:span text:style-name="T110">Направление «Театральное». Эстрадный монолог. Группа Б.<text:s/></text:span><text:span text:style-name="T111">Мочалова Елизавета Павловна</text:span><text:span text:style-name="T112">.<text:s/></text:span><text:span text:style-name="T113">БУ «Нижневартовский политехнический колледж»</text:span><text:span text:style-name="T114">. Руководитель:<text:s/></text:span><text:span text:style-name="T115">Кудина Юлия Николаевна</text:span><text:span text:style-name="T116">.</text:span></text:p>
        </text:list-item>
        <text:list-item>
          <text:p text:style-name="P117"><text:span text:style-name="T118">Направление «Театральное». Эстрадная миниатюра. Группа Б.</text:span><text:span text:style-name="T119"><text:s/></text:span><text:span text:style-name="T120">Театр перформанса</text:span><text:span text:style-name="T121">. «Точка не возврата».<text:s/></text:span><text:span text:style-name="T122">БУ «Нижневартовский политехнический колледж»</text:span><text:span text:style-name="T123">. Руководитель:<text:s/></text:span><text:span text:style-name="T124">Кудина Юлия Николаевна</text:span><text:span text:style-name="T125">.</text:span></text:p>
        </text:list-item>
        <text:list-item>
          <text:p text:style-name="P126"><text:span text:style-name="T127">Направление «Театральное». Художественное слово. Соло. Группа А. Театральная студия «Мяу»<text:s/></text:span><text:span text:style-name="T128">Смирнов Кирилл Андреевич</text:span><text:span text:style-name="T129">.<text:s/></text:span><text:span text:style-name="T130">Филиал ФГАОУ ВО</text:span><text:span text:style-name="T131"><text:s/>«Южно-Уральский государственный университет (НИУ)» в г. Нижневартовске</text:span><text:span text:style-name="T132">. Руководитель:<text:s/></text:span><text:span text:style-name="T133">Шаханина Елизавета Юрьевна</text:span><text:span text:style-name="T134">.</text:span></text:p>
        </text:list-item>
        <text:list-item>
          <text:p text:style-name="P135"><text:span text:style-name="T136">Направление «Танцевальное». Эстрадный танец. Большие составы. Группа Б. Хореографический коллектив «</text:span><text:span text:style-name="T137">Darkmoon</text:span><text:span text:style-name="T138">». «Убегай».<text:s/></text:span><text:span text:style-name="T139">БУ «Нижневартовский<text:s/></text:span><text:span text:style-name="T140">социально-гуманитарный колледж»</text:span><text:span text:style-name="T141">. Руководитель: Вырлан Марина Ивановна.</text:span></text:p>
        </text:list-item>
        <text:list-item>
          <text:p text:style-name="P142"><text:span text:style-name="T143">Направление «Танцевальное». Эстрадный танец. Большие составы. Группа Б.<text:s/></text:span><text:span text:style-name="T144">Хореографический коллектив «Экспромт»</text:span><text:span text:style-name="T145">. «Нагадай».<text:s/></text:span><text:span text:style-name="T146">БУ «Нижневартовский политехнический колледж»</text:span><text:span text:style-name="T147">. Руководитель:<text:s/></text:span><text:span text:style-name="T148">Макшакова Елизавета Станиславовна</text:span><text:span text:style-name="T149">.</text:span></text:p>
        </text:list-item>
        <text:list-item>
          <text:p text:style-name="P150"><text:span text:style-name="T151">Направление «Танцевальное». Эстрадный танец. Малые составы. Группа Б. Хореографический коллектив «</text:span><text:span text:style-name="T152">Darkmoon</text:span><text:span text:style-name="T153">». «Красота».<text:s/></text:span><text:span text:style-name="T154">БУ<text:s/></text:span><text:soft-page-break/><text:span text:style-name="T155">«Нижневартовский социально-гуманитарный колледж»</text:span><text:span text:style-name="T156">. Руководитель: Вырлан Марина Ивановна.</text:span></text:p>
        </text:list-item>
        <text:list-item>
          <text:p text:style-name="P157"><text:span text:style-name="T158">Направлени</text:span><text:span text:style-name="T159">е «Танцевальное». Современный танец. Большие составы. Группа Б.<text:s/></text:span><text:span text:style-name="T160">Хореографический коллектив «Экспромт»</text:span><text:span text:style-name="T161">. «Танцевальная эйфория».<text:s/></text:span><text:span text:style-name="T162">БУ «Нижневартовский политехнический колледж»</text:span><text:span text:style-name="T163">. Руководитель:<text:s/></text:span><text:span text:style-name="T164">Макшакова Елизавета Станиславовна</text:span><text:span text:style-name="T165">.</text:span></text:p>
        </text:list-item>
        <text:list-item>
          <text:p text:style-name="P166">Направление «Танцевальное». Современный танец. Малые составы. Группа А. Клуб циркового искусства «Вайт». «Не отдам».<text:s/>ФГБОУ ВО «Нижневартовский государственный университет». Руководитель: Сёмкин Иван Михайлович, Коричко Алина Алексеевна, Меренкова Дарья Эдуардовна.</text:p>
        </text:list-item>
        <text:list-item>
          <text:p text:style-name="P167"><text:span text:style-name="T168">Направление «Вокальное».<text:s/></text:span><text:span text:style-name="T169">Эстрадное пение. Соло. Группа Б. Крекер Злата Германовна. «What was i made for?».<text:s/></text:span><text:span text:style-name="T170">БУ «Нижневартовский медицинский колледж»</text:span><text:span text:style-name="T171">. Руководитель: Шамаева Наталья Олеговна.</text:span></text:p>
        </text:list-item>
        <text:list-item>
          <text:p text:style-name="P172"><text:span text:style-name="T173">Направление «Вокальное». Эстрадное пение. Соло. Группа А.<text:s/></text:span><text:span text:style-name="T174">Нуридинов Фархад Изатуллоевич «Эст</text:span><text:span text:style-name="T175">радная студия» «АЛЛЕГРО»</text:span><text:span text:style-name="T176">. «Без тебя не так».<text:s/></text:span><text:span text:style-name="T177">ФГБОУ ВО «Нижневартовский государственный университет»</text:span><text:span text:style-name="T178">. Руководитель:<text:s/></text:span><text:span text:style-name="T179">Хабирова Гузель Рашидовна</text:span><text:span text:style-name="T180">.</text:span></text:p>
        </text:list-item>
        <text:list-item>
          <text:p text:style-name="P181"><text:span text:style-name="T182">Направление «Вокальное». Эстрадное пение. Соло. Группа А.<text:s/></text:span><text:span text:style-name="T183">Балаж Мария Александровна<text:s/></text:span><text:span text:style-name="T184">«Эстрадная студия» «АЛЛЕГРО»</text:span><text:span text:style-name="T185">.<text:s/></text:span><text:span text:style-name="T186">«Летучий Фрегат».<text:s/></text:span><text:span text:style-name="T187">ФГБОУ ВО «Нижневартовский государственный университет»</text:span><text:span text:style-name="T188">. Руководитель:<text:s/></text:span><text:span text:style-name="T189">Хабирова Гузель Рашидовна</text:span><text:span text:style-name="T190">.</text:span></text:p>
        </text:list-item>
        <text:list-item>
          <text:p text:style-name="P191"><text:span text:style-name="T192">Направление «Вокальное». ВИА. Группа Б. Группа «Виа-Лето». «Буги-Вуги».<text:s/></text:span><text:span text:style-name="T193">БУ «Нижневартовский политехнический колледж»</text:span><text:span text:style-name="T194">. Руководитель: Сызранов<text:s/></text:span><text:span text:style-name="T195">Александр Александрович.</text:span></text:p>
        </text:list-item>
        <text:list-item>
          <text:p text:style-name="P196"><text:span text:style-name="T197">Направление «Вокальное». ВИА. Группа Б. Группа «Виа-Лето». «Любочка».<text:s/></text:span><text:span text:style-name="T198">БУ «Нижневартовский политехнический колледж»</text:span><text:span text:style-name="T199">. Руководитель: <text:s/>Сызранов Александр Александрович.</text:span></text:p>
        </text:list-item>
        <text:list-item>
          <text:p text:style-name="P200"><text:span text:style-name="T201">Направление «Инструментальное». Клавишные. Группа Б.<text:s/></text:span><text:span text:style-name="T202">Нейман Валери</text:span><text:span text:style-name="T203">я Сергеевна</text:span><text:span text:style-name="T204"><text:s/>Музыкальная студия «Монитор». «Сладкая грёза».<text:s/></text:span><text:span text:style-name="T205">БУ «Нижневартовский социально-гуманитарный колледж»</text:span><text:span text:style-name="T206">. Руководитель: Кузнецов Игорь Юрьевич.</text:span></text:p>
        </text:list-item>
        <text:list-item>
          <text:p text:style-name="P207"><text:span text:style-name="T208">Направление «Инструментальное». Клавишные. Группа А. Мустафаева Эльмира Санан кызы. «Calikusu».<text:s/></text:span><text:span text:style-name="T209">ФГБОУ ВО «</text:span><text:span text:style-name="T210">Нижневартовский государственный университет»</text:span><text:span text:style-name="T211">. Руководитель: Фархутдинова Светлана Гусмановна.</text:span></text:p>
        </text:list-item>
        <text:list-item>
          <text:p text:style-name="P212"><text:span text:style-name="T213">Направление «Медиа». Видеорепортаж. Группа Б. Литвинцев Роман, Таганова Мария.<text:s/></text:span><text:span text:style-name="T214">Нефтяной институт, (филиал) ФГБОУ ВО «ЮГУ»</text:span><text:span text:style-name="T215">. Руководитель: Доброчеева Людмила<text:s/></text:span><text:span text:style-name="T216">Евгеньевна.</text:span></text:p>
        </text:list-item>
        <text:list-item>
          <text:p text:style-name="P217"><text:span text:style-name="T218">Направление «Медиа». Видеорепортаж. Группа А.<text:s/></text:span><text:span text:style-name="T219">Мавликаева Зайнап Ринатовна, Петрас Евгения Александровна</text:span><text:span text:style-name="T220">.<text:s/></text:span><text:span text:style-name="T221">Филиал ФГАОУ ВО «Южно-Уральский государственный университет (НИУ)» в г. Нижневартовске</text:span><text:span text:style-name="T222">. Руководитель: Ишниязова Альбина Радиковна.</text:span></text:p>
        </text:list-item>
        <text:list-item>
          <text:p text:style-name="P223">Направление «Медиа». Публикация. Группа А. Шутко Арина Сергеевна. ФГБОУ ВО «Нижневартовский государственный университет». Руководитель: Ежукова Арина Владимировна.</text:p>
        </text:list-item>
        <text:list-item>
          <text:p text:style-name="P224"><text:span text:style-name="T225">Направление «Медиа». Публикация. Группа Б.<text:s/></text:span><text:span text:style-name="T226">Нейман Валерия Сергеевна</text:span><text:span text:style-name="T227">.<text:s/></text:span><text:span text:style-name="T228">БУ «Нижневартовский социально-г</text:span><text:span text:style-name="T229">уманитарный колледж»</text:span><text:span text:style-name="T230">. Руководитель: Шепелева Юлия Евгеньевна.</text:span></text:p>
        </text:list-item>
        <text:list-item>
          <text:p text:style-name="P231">Направление «Медиа». Фотопроект. Группа А. Лебедева Валерия Владиславовна. ФГБОУ ВО «Нижневартовский государственный университет». Руководитель: Ежукова Арина Владимировна.</text:p>
        </text:list-item>
        <text:list-item>
          <text:p text:style-name="P232"><text:span text:style-name="T233">Направление «Медиа».<text:s/></text:span><text:span text:style-name="T234">Фотопроект. Группа Б.<text:s/></text:span><text:span text:style-name="T235">Новикова Виктория Константиновна</text:span><text:span text:style-name="T236">.<text:s/></text:span><text:span text:style-name="T237">БУ «Нижневартовский социально-гуманитарный колледж»</text:span><text:span text:style-name="T238">. Руководитель: Шепелева Юлия Евгеньевна.</text:span></text:p>
        </text:list-item>
        <text:list-item>
          <text:p text:style-name="P239"><text:span text:style-name="T240">Направление «Медиа». Фотопроект. Группа Б.<text:s/></text:span><text:span text:style-name="T241">Петрова Виктория Олеговна</text:span><text:span text:style-name="T242">.<text:s/></text:span><text:span text:style-name="T243">БУ «Нижневартовский социально-гуманит</text:span><text:span text:style-name="T244">арный колледж»</text:span><text:span text:style-name="T245">. Руководитель: Шепелева Юлия Евгеньевна.</text:span></text:p>
        </text:list-item>
        <text:list-item>
          <text:p text:style-name="P246">Направление «Медиа». SMM и продвижение в социальных сетях. Группа Б.<text:s/><text:s/>Тасуев Абдуллах, Скоринов Антон, Литвиненко Олеся. БУ «Нижневартовский социально-гуманитарный колледж». Руководитель: Шепелева Юлия Евгеньевна,<text:s/>Симеонидис Феона Александросовна.</text:p>
        </text:list-item>
        <text:list-item>
          <text:p text:style-name="P247">Направление «Видео». Рекламный ролик. Тема «Герои рядом». Группа А. Дуэт «Фиксики»: Суворова Анастасия, Подкидышев Никита. ФГБОУ ВО «Нижневартовский государственный университет». Руководитель: Ежукова Арина Владимировна.</text:p>
        </text:list-item>
        <text:list-item>
          <text:p text:style-name="P248">Направление «Видео». Рекламный ролик. Тема «Нижневартовск будущего». Группа А. Дуэт «Фиксики»: Суворова Анастасия, Подкидышев Никита. ФГБОУ ВО «Нижневартовский государственный университет». Руководитель: Ежукова Арина Владимировна.</text:p>
        </text:list-item>
      </text:list>
      <text:p text:style-name="P249"/>
      <text:p text:style-name="P250">ДИПЛОМАМИ<text:s/>2 СТЕПЕНИ НАГРАЖДАЮТСЯ:</text:p>
      <text:p text:style-name="P251"/>
      <text:list text:style-name="LFO4">
        <text:list-item text:start-value="1">
          <text:p text:style-name="P252">Направление «Мода». Концептуальная мода (Alternative) и мода мегаполистов (Urban). Группа Б. Театр мод «Индиго». «На грани».<text:s/>БУ «Нижневартовский социально-гуманитарный колледж». Руководитель: Шепелева Юлия Евгеньевна.</text:p>
        </text:list-item>
        <text:list-item>
          <text:p text:style-name="P253"><text:span text:style-name="T254">Направление<text:s/></text:span><text:span text:style-name="T255">«Мода». Концептуальная мода (Alternative) и мода мегаполистов (Urban). Группа А.<text:s/></text:span><text:span text:style-name="T256">Театр мод<text:s/></text:span><text:span text:style-name="T257">«</text:span><text:span text:style-name="T258">Eclipse</text:span><text:span text:style-name="T259">» Ситник И. О., Колесникова Л.С.,<text:s/></text:span><text:span text:style-name="T260">Смирнов К.А., Яковлева Н.А., Козлова Д.С., Сафина Л. А., Лещенко С.В., Бабников А.А., Джапарова К.А.,<text:s/></text:span><text:span text:style-name="T261">Мамедова А.В.</text:span><text:span text:style-name="T262"><text:s/>«Огненн</text:span><text:span text:style-name="T263">ая химия».<text:s/></text:span><text:span text:style-name="T264">Филиал ФГАОУ ВО «Южно-Уральский государственный университет (НИУ)» в г. Нижневартовске</text:span><text:span text:style-name="T265">. Руководитель:<text:s/></text:span><text:span text:style-name="T266">Жукова Дарья Дмитриевна.</text:span></text:p>
        </text:list-item>
        <text:list-item>
          <text:p text:style-name="P267"><text:span text:style-name="T268">Направление «Оригинальный жанр». Пантомима. Большие составы. Группа Б.<text:s/></text:span><text:span text:style-name="T269">Театр перформанса</text:span><text:span text:style-name="T270">.<text:s/></text:span><text:span text:style-name="T271">«</text:span><text:span text:style-name="T272">Бремя таланта</text:span><text:span text:style-name="T273">»</text:span><text:span text:style-name="T274">.<text:s/></text:span><text:span text:style-name="T275">БУ<text:s/></text:span><text:span text:style-name="T276">«Нижневартовский политехнический колледж»</text:span><text:span text:style-name="T277">. Руководитель:<text:s/></text:span><text:span text:style-name="T278">Кудина Юлия Николаевна</text:span><text:span text:style-name="T279">.</text:span></text:p>
        </text:list-item>
        <text:list-item>
          <text:p text:style-name="P280"><text:span text:style-name="T281">Направление «Оригинальный жанр». Цирковое искусство. Большие составы. Группа А.<text:s/></text:span><text:span text:style-name="T282">Коллектив «Чёрное золото»</text:span><text:span text:style-name="T283">. «Era VNS». ФГБОУ ВО</text:span><text:span text:style-name="T284"><text:s/>«Тюменский индустриальный университет». Филиал ТИУ в г. Нижневартовске</text:span><text:span text:style-name="T285">. Руководитель:<text:s/></text:span><text:span text:style-name="T286">Колосов Егор Александрович</text:span><text:span text:style-name="T287">.</text:span></text:p>
        </text:list-item>
        <text:list-item>
          <text:p text:style-name="P288">Направление «Театральное». Театр малых форм. Большие составы. Группа Б. Театральная Мастерская «МЫ». «Последнее испытание».<text:s/>БУ «Нижневартовский социально-гуманитарный колледж». Руководитель: Панов Владислав Андреевич.</text:p>
        </text:list-item>
        <text:list-item>
          <text:p text:style-name="P289">Направление «Театральное». Художественное слово. Соло. Группа Б. Субботина Ангелина Сергеевна.<text:s/>БУ «Нижневартовский социально-гуманитарный колледж». Руководитель: Панов Владислав Андреевич.</text:p>
        </text:list-item>
        <text:list-item>
          <text:p text:style-name="P290">Направление «Театральное». Художественное слово. Соло. Группа А. Дуб Екатерина Сергеевна Театральная студия НВГУ.<text:s/>ФГБОУ ВО «Нижневартовский государственный университет». Руководитель: Языковский Максим Олегович.</text:p>
        </text:list-item>
        <text:list-item>
          <text:p text:style-name="P291">Направление «Театральное». Художественное слово. Соло. Группа А. Гаврилюк Александр Владимирович Театральная студия НВГУ.<text:s/>ФГБОУ ВО «Нижневартовский государственный университет». Руководитель: Языковский Максим Олегович.</text:p>
        </text:list-item>
        <text:list-item>
          <text:p text:style-name="P292">Направление «Театральное». Художественное слово. Соло. Группа А. Родионов Михаил Антонович. Театральная студия НВГУ.<text:s/>ФГБОУ ВО «Нижневартовский государственный университет». Руководитель: Языковский Максим Олегович.</text:p>
        </text:list-item>
        <text:list-item>
          <text:p text:style-name="P293"><text:span text:style-name="T294">Направление «Танцевальное». Эстрадный танец. Большие составы. Группа Б. Студия танца «Импульс». «Девичник».<text:s/></text:span><text:span text:style-name="T295">Неф</text:span><text:span text:style-name="T296">тяной институт, (филиал) ФГБОУ ВО «ЮГУ»</text:span><text:span text:style-name="T297">. Руководитель: Воробьёва Юлия Олеговна.</text:span></text:p>
        </text:list-item>
        <text:list-item>
          <text:p text:style-name="P298">Направление «Танцевальное». Современный<text:s/>танец. Большие составы. Группа Б. Хореографический коллектив «Сплетение». «Открой глаза».<text:s/><text:soft-page-break/>БУ «Нижневартовский социально-гуманитарный колледж». Руководитель: Безденежных Алина Владимировна.</text:p>
        </text:list-item>
        <text:list-item>
          <text:p text:style-name="P299">Направление «Танцевальное». Современный танец. Большие составы. Группа А. Хореографический коллектив «Шаг вперед». «Знакомый силуэт».<text:s/>ФГБОУ ВО «Нижневартовский государственный университет». Руководитель: Габасова Елизавета Александровна.</text:p>
        </text:list-item>
        <text:list-item>
          <text:p text:style-name="P300"><text:span text:style-name="T301">Направление «Танцевальное». Народный танец. Большие составы. Группа Б. Хореографичес</text:span><text:span text:style-name="T302">кий ансамбль «Аманат». «Аварский танец».<text:s/></text:span><text:span text:style-name="T303">БУ «Нижневартовский медицинский колледж»</text:span><text:span text:style-name="T304">. Руководитель: Шамаева Наталья Олеговна.</text:span></text:p>
        </text:list-item>
        <text:list-item>
          <text:p text:style-name="P305"><text:span text:style-name="T306">Направление «Вокальное». Эстрадное пение. Малые составы. Группа Б.<text:s/></text:span><text:span text:style-name="T307">Вокальный ансамбль «ПоНовой»</text:span><text:span text:style-name="T308"><text:s/>Музыкальная студия «Монитор». «Гори я</text:span><text:span text:style-name="T309">сно».<text:s/></text:span><text:span text:style-name="T310">БУ «Нижневартовский социально-гуманитарный колледж»</text:span><text:span text:style-name="T311">. Руководитель:<text:s/></text:span><text:span text:style-name="T312">Панова Валерия Дмитриевна</text:span><text:span text:style-name="T313">.</text:span></text:p>
        </text:list-item>
        <text:list-item>
          <text:p text:style-name="P314"><text:span text:style-name="T315">Направление «Вокальное». Эстрадное пение. Соло. Группа Б.<text:s/></text:span><text:span text:style-name="T316">Болотникова Арина Михайловна</text:span><text:span text:style-name="T317"><text:s/>Музыкальная студия «Монитор». «Листья».<text:s/></text:span><text:span text:style-name="T318">БУ «Нижневартовский социально</text:span><text:span text:style-name="T319">-гуманитарный колледж»</text:span><text:span text:style-name="T320">. Руководитель:<text:s/></text:span><text:span text:style-name="T321">Панова Валерия Дмитриевна</text:span><text:span text:style-name="T322">.</text:span></text:p>
        </text:list-item>
        <text:list-item>
          <text:p text:style-name="P323"><text:span text:style-name="T324">Направление «Вокальное». Авторская песня. Соло. Группа Б.<text:s/></text:span><text:span text:style-name="T325">Спирин Герман Викторович Музыкальная студия «Монитор»</text:span><text:span text:style-name="T326">. «Моя любовь».<text:s/></text:span><text:span text:style-name="T327">БУ «Нижневартовский социально-гуманитарный колледж»</text:span><text:span text:style-name="T328">.<text:s/></text:span><text:span text:style-name="T329">Руководитель:<text:s/></text:span><text:span text:style-name="T330">Кузнецов Игорь Юрьевич</text:span><text:span text:style-name="T331">.</text:span></text:p>
        </text:list-item>
        <text:list-item>
          <text:p text:style-name="P332"><text:span text:style-name="T333">Направление «Вокальное». Эстрадное пение. Малые составы. Группа Б. Панебратец Никита Александрович Леванова Виталина Денисовна. «Ты мне спой».<text:s/></text:span><text:span text:style-name="T334">БУ «Нижневартовский медицинский колледж»</text:span><text:span text:style-name="T335">. Руководитель: Шамаева Наталья Оле</text:span><text:span text:style-name="T336">говна.</text:span></text:p>
        </text:list-item>
        <text:list-item>
          <text:p text:style-name="P337"><text:span text:style-name="T338">Направление «Вокальное». Народное пение. Малые составы. Группа Б. Вокальный ансамбль «Вейя». «Колыбельная».<text:s/></text:span><text:span text:style-name="T339">БУ «Нижневартовский медицинский колледж»</text:span><text:span text:style-name="T340">. Руководитель: Шамаева Наталья Олеговна.</text:span></text:p>
        </text:list-item>
        <text:list-item>
          <text:p text:style-name="P341"><text:span text:style-name="T342">Направление «Вокальное». Соло. Группа А.<text:s/></text:span><text:span text:style-name="T343">Титовец Иван<text:s/></text:span><text:span text:style-name="T344">Денисович</text:span><text:span text:style-name="T345">. «Просыпайся душа».<text:s/></text:span><text:span text:style-name="T346">ФГБОУ ВО «Нижневартовский государственный университет»</text:span><text:span text:style-name="T347">. Руководитель:<text:s/></text:span><text:span text:style-name="T348">Хабирова Гузель Рашидовна</text:span><text:span text:style-name="T349">.</text:span></text:p>
        </text:list-item>
        <text:list-item>
          <text:p text:style-name="P350"><text:span text:style-name="T351">Направление «Вокальное». Эстрадное пение. Соло. Группа А. Грищенко Валерия Юрьевна<text:s/></text:span><text:span text:style-name="T352">«Эстрадная студия» «АЛЛЕГРО»</text:span><text:span text:style-name="T353">. «Земля».<text:s/></text:span><text:span text:style-name="T354">ФГБОУ В</text:span><text:span text:style-name="T355">О «Нижневартовский государственный университет»</text:span><text:span text:style-name="T356">. Руководитель:<text:s/></text:span><text:span text:style-name="T357">Хабирова Гузель Рашидовна</text:span><text:span text:style-name="T358">.</text:span></text:p>
        </text:list-item>
        <text:list-item>
          <text:p text:style-name="P359"><text:span text:style-name="T360">Направление «Вокальное». Эстрадное пение. Соло. Группа А. Вокальная группа «Орфеи»<text:s/></text:span><text:span text:style-name="T361">Сафина Лилия Адисовна</text:span><text:span text:style-name="T362">. «Улыбка».<text:s/></text:span><text:span text:style-name="T363">Филиал ФГАОУ ВО «Южно-Уральский государственный<text:s/></text:span><text:span text:style-name="T364">университет<text:s/></text:span><text:soft-page-break/><text:span text:style-name="T365">(НИУ)» в г. Нижневартовске</text:span><text:span text:style-name="T366">. Руководитель:<text:s/></text:span><text:span text:style-name="T367">Кардиналюк Кристина Александровна</text:span><text:span text:style-name="T368">.</text:span></text:p>
        </text:list-item>
        <text:list-item>
          <text:p text:style-name="P369"><text:span text:style-name="T370">Направление «Вокальное». ВИА. Группа Б. Группа «Пульс». «Молодые ветра».<text:s/></text:span><text:span text:style-name="T371">Нефтяной институт, (филиал) ФГБОУ ВО «ЮГУ»</text:span><text:span text:style-name="T372">. Руководитель: Воробьёва Юлия Олеговна.</text:span></text:p>
        </text:list-item>
        <text:list-item>
          <text:p text:style-name="P373"><text:span text:style-name="T374">Направление</text:span><text:span text:style-name="T375"><text:s/>«Инструментальное». Народные. Группа Б. Зимирева Арина. «А я по лугу».<text:s/></text:span><text:span text:style-name="T376">Нефтяной институт, (филиал) ФГБОУ ВО «ЮГУ»</text:span><text:span text:style-name="T377">. Руководитель: Воробьёва Юлия Олеговна.</text:span></text:p>
        </text:list-item>
        <text:list-item>
          <text:p text:style-name="P378"><text:span text:style-name="T379">Направление «Инструментальное». Клавишные. Группа А. Козлова Алина Алексеевна. «Реквием по мечте».<text:s/></text:span><text:span text:style-name="T380">ФГ</text:span><text:span text:style-name="T381">БОУ ВО «Нижневартовский государственный университет»</text:span><text:span text:style-name="T382">. Руководитель: Фархутдинова Светлана Гусмановна.</text:span></text:p>
        </text:list-item>
        <text:list-item>
          <text:p text:style-name="P383"><text:span text:style-name="T384">Направление «Инструментальное». Струнные. Группа Б. Лебедева Елизавета Владимировна, Музыкальная студия «Монитор». «Вокализ». БУ</text:span><text:span text:style-name="T385"><text:s/>«Нижневартовский социальн</text:span><text:span text:style-name="T386">о-гуманитарный колледж»</text:span><text:span text:style-name="T387">. Руководитель: Кузнецов Игорь Юрьевич.</text:span></text:p>
        </text:list-item>
        <text:list-item>
          <text:p text:style-name="P388">Направление «Медиа». Видеорепортаж. Группа Б.<text:s/>Ходжаева Мадина, Шакурова Анастасия.<text:s/>БУ «Нижневартовский социально-гуманитарный колледж». Руководитель:<text:s/>Шепелева Юлия Евгеньевна.</text:p>
        </text:list-item>
        <text:list-item>
          <text:p text:style-name="P389">Направление «Медиа». Аудиоподкаст. Группа Б.<text:s/>Мамажанова Розахон, Никифоров Матвей.<text:s/>БУ «Нижневартовский социально-гуманитарный колледж». Руководитель:<text:s/>Шепелева Юлия Евгеньевна.</text:p>
        </text:list-item>
        <text:list-item>
          <text:p text:style-name="P390">Направление «Медиа». Публикация. Группа А. Лебедева Валерия Владиславовна.<text:s/>ФГБОУ ВО «Нижневартовский государственный университет». Руководитель: Ежукова Арина Владимировна.</text:p>
        </text:list-item>
        <text:list-item>
          <text:p text:style-name="P391">Направление «Медиа». Публикация. Группа А. Козлова Алина.<text:s/>ФГБОУ ВО «Нижневартовский государственный университет». Руководитель: Амирова Светлана Маратовна.</text:p>
        </text:list-item>
        <text:list-item>
          <text:p text:style-name="P392"><text:span text:style-name="T393">Направление «Медиа».</text:span><text:span text:style-name="T394"><text:s/>Публикация. Группа Б.<text:s/></text:span><text:span text:style-name="T395">Афанасьева Анна</text:span><text:span text:style-name="T396">.<text:s/></text:span><text:span text:style-name="T397">БУ «Нижневартовский социально-гуманитарный колледж»</text:span><text:span text:style-name="T398">. Руководитель:<text:s/></text:span><text:span text:style-name="T399">Шепелева Юлия Евгеньевна</text:span><text:span text:style-name="T400">.</text:span></text:p>
        </text:list-item>
        <text:list-item>
          <text:p text:style-name="P401">Направление «Медиа». Фотопроект. Группа А. Дворецкий<text:s/>Антон<text:s/>Сергеевич. ФГБОУ ВО «Нижневартовский государственный университет». Руководитель: Амирова Светлана Маратовна.</text:p>
        </text:list-item>
        <text:list-item>
          <text:p text:style-name="P402"><text:span text:style-name="T403">Направление «Медиа». Фотопроект. Группа Б.<text:s/></text:span><text:span text:style-name="T404">Локтева Виталия</text:span><text:span text:style-name="T405">.<text:s/></text:span><text:span text:style-name="T406">Нефтяной институт, (филиал) ФГБОУ ВО «ЮГУ»</text:span><text:span text:style-name="T407">. Руководитель: Доброчеева Людмила Евгеньевна.</text:span></text:p>
        </text:list-item>
        <text:list-item>
          <text:p text:style-name="P408">Направление «Видео». Рекламный ролик. Группа А. Дуэт «Ильф и<text:s/>Петров»: Жаворонко Максим, Репринцев Данил. ФГБОУ ВО<text:s/><text:soft-page-break/>«Нижневартовский государственный университет». Руководитель: Ежукова Арина Владимировна.</text:p>
        </text:list-item>
        <text:list-item>
          <text:p text:style-name="P409">Направление «Видео». Рекламный ролик. Группа Б. Казаков Иван, Костина Юлия. БУ «Нижневартовский политехнический колледж». Руководитель: Кучкильдина Анастасия Румильевна, Козлова Наталья Игоревна.</text:p>
        </text:list-item>
        <text:list-item>
          <text:p text:style-name="P410"><text:span text:style-name="T411">Направление «Видео». Социальный ролик. Группа Б. Литвинцев Роман, Федюкова Татьяна.<text:s/></text:span><text:span text:style-name="T412">Нефтяной институт, (филиал) ФГБОУ ВО «ЮГУ»</text:span><text:span text:style-name="T413">. Руководитель: Доброчеева Людмила Евгеньевна.</text:span></text:p>
        </text:list-item>
      </text:list>
      <text:p text:style-name="P414"/>
      <text:p text:style-name="P415"><text:span text:style-name="T416">ДИПЛОМАМИ 1 СТЕПЕНИ НАГРАЖДАЮТСЯ:</text:span></text:p>
      <text:p text:style-name="P417"/>
      <text:list text:style-name="LFO4">
        <text:list-item text:start-value="1">
          <text:p text:style-name="P418"><text:span text:style-name="T419">Направление «Мода». Концептуальная мода (Alternative) и мода мегаполистов (Urban). Группа Б. «НЭСКИ». «Выбирай себя».<text:s/></text:span><text:span text:style-name="T420">БУ</text:span><text:span text:style-name="T421"><text:s/>«</text:span><text:span text:style-name="T422">Нижневартовский</text:span><text:span text:style-name="T423"><text:s/></text:span><text:span text:style-name="T424">строительный</text:span><text:span text:style-name="T425"><text:s/></text:span><text:span text:style-name="T426">колледж</text:span><text:span text:style-name="T427">»</text:span><text:span text:style-name="T428">. Руководитель: Абдулгалимова Минара Рамазановна.</text:span></text:p>
        </text:list-item>
        <text:list-item>
          <text:p text:style-name="P429"><text:span text:style-name="T430">Направление «Мода». Вечерняя мода. Группа Б.<text:s/></text:span><text:span text:style-name="T431">Театр перформанс</text:span><text:span text:style-name="T432">. «Оглянуться не успела».<text:s/></text:span><text:span text:style-name="T433">БУ «Нижневартовский политехнический колледж»</text:span><text:span text:style-name="T434">. Руководитель:<text:s/></text:span><text:span text:style-name="T435">Кудина Юлия Николаевна</text:span><text:span text:style-name="T436">.</text:span></text:p>
        </text:list-item>
        <text:list-item>
          <text:p text:style-name="P437">Направление «Мода». Готовое к сноске. Группа А. Театр моды «НИЛ». «Несезон».<text:s/>ФГБОУ ВО «Нижневартовский государственный университет». Руководитель: Усольцева Анастасия Николаевна.</text:p>
        </text:list-item>
        <text:list-item>
          <text:p text:style-name="P438">Направление «Оригинальный жанр». Цирковое искусство. Малые составы. Группа А. Клуб циркового искусства «ВАЙТ». «Обидно».<text:s/>ФГБОУ ВО «Нижневартовский государственный университет». Руководитель: Сёмкин Иван Михайлович, Коричко Алина Алексеевна, Меренкова Дарья Эдуардовна.</text:p>
        </text:list-item>
        <text:list-item>
          <text:p text:style-name="P439">Направление «Оригинальный жанр». Цирковое искусство. Большие составы. Группа<text:s/>А. Клуб циркового искусства «ВАЙТ». «Девичьи косы».<text:s/>ФГБОУ ВО «Нижневартовский государственный университет». Руководитель: Сёмкин Иван Михайлович, Коричко Алина Алексеевна, Меренкова Дарья Эдуардовна.</text:p>
        </text:list-item>
        <text:list-item>
          <text:p text:style-name="P440"><text:span text:style-name="T441">Направление «Театральное». Эстрадный монолог. Группа Б.<text:s/></text:span><text:span text:style-name="T442">Сызранов Александр Александрович</text:span><text:span text:style-name="T443">.<text:s/></text:span><text:span text:style-name="T444">БУ «Нижневартовский политехнический колледж»</text:span><text:span text:style-name="T445">. Руководитель: Кудина Юлия Николаевна.</text:span></text:p>
        </text:list-item>
        <text:list-item>
          <text:p text:style-name="P446">Направление «Театральное». Художественное слово. Соло. Группа Б. Пшеничникова Валерия Евгеньевна.<text:s/>БУ «Нижневартовский социально-гуманитарный колледж». Руководитель: Панов Владислав Андреевич.</text:p>
        </text:list-item>
        <text:list-item>
          <text:p text:style-name="P447"><text:span text:style-name="T448">Направление «Театральное». Художественное слово. Соло. Группа А. Театральная студия «Мяу»<text:s/></text:span><text:span text:style-name="T449">Ситник Иван Олегович</text:span><text:span text:style-name="T450">.<text:s/></text:span><text:span text:style-name="T451">Филиал ФГАОУ ВО «Южно-Уральский государственный университет (НИУ)» в г. Нижневартовске</text:span><text:span text:style-name="T452">. Ру</text:span><text:span text:style-name="T453">ководитель:<text:s/></text:span><text:span text:style-name="T454">Шаханина Елизавета Юрьевна</text:span><text:span text:style-name="T455">.</text:span></text:p>
        </text:list-item>
        <text:list-item>
          <text:p text:style-name="P456"><text:span text:style-name="T457">Направление «Театральное». Театр малых форм. Большие составы. Группа А. Театральная студия «Мяу»<text:s/></text:span><text:span text:style-name="T458">Ситник И.О., Колесникова Л.С., Козлова Д.С., Лещенко С.В.,<text:s/></text:span><text:span text:style-name="T459">Гловач Н.С., Яковлева Н.А., Бабников А. А., Сафина Л.А., Джа</text:span><text:span text:style-name="T460">парова К.А., Смирнов К.А., Максютова А.И., Скурыдин В. А., Денисенков Д.Д.,<text:s/></text:span><text:span text:style-name="T461">Тонких А.А</text:span><text:span text:style-name="T462">. «Незадолго до».<text:s/></text:span><text:span text:style-name="T463">Филиал ФГАОУ ВО «Южно-Уральский государственный университет</text:span><text:span text:style-name="T464"><text:s/>(НИУ)» в г. Нижневартовске</text:span><text:span text:style-name="T465">. Руководитель:<text:s/></text:span><text:span text:style-name="T466">Шаханина Елизавета Юрьевна</text:span><text:span text:style-name="T467">.</text:span></text:p>
        </text:list-item>
        <text:list-item>
          <text:p text:style-name="P468">Направление «Театральное». Эстрадная миниатюра. Группа А. Театральная студия НВГУ. «Комментаторы студенческой весны».<text:s/>ФГБОУ ВО «Нижневартовский государственный университет». Руководитель: Языковский Максим Олегович.</text:p>
        </text:list-item>
        <text:list-item>
          <text:p text:style-name="P469"><text:span text:style-name="T470">Направление «Танцевальное». Современный танец. Большие составы. Группа Б. Хореографический коллектив «Синистер». «Зло».<text:s/></text:span><text:span text:style-name="T471">БУ «Нижневартовский медицинский колледж»</text:span><text:span text:style-name="T472">. Руководитель: Шамаева Наталья Олеговна.</text:span></text:p>
        </text:list-item>
        <text:list-item>
          <text:p text:style-name="P473">Направление «Танцевальное». Современный танец. Большие составы. Группа Б. Хореографический коллектив «Эксклюзив». «Сирена».<text:s/>БУ «Нижневартовский социально-гуманитарный колледж». Руководитель: Кремлёва Анастасия Олеговна.</text:p>
        </text:list-item>
        <text:list-item>
          <text:p text:style-name="P474"><text:span text:style-name="T475">Направление «Танцевальное». Народный танец. Малые составы.<text:s/></text:span><text:span text:style-name="T476">Группа Б. Хореографический коллектив «Синистер» Пустовалова Александра и Снегирёва Кристина. «Булерия».<text:s/></text:span><text:span text:style-name="T477">БУ «Нижневартовский медицинский колледж»</text:span><text:span text:style-name="T478">. Руководитель: Шамаева Наталья Олеговна.</text:span></text:p>
        </text:list-item>
        <text:list-item>
          <text:p text:style-name="P479"><text:span text:style-name="T480">Направление «Танцевальное». Народный танец. Малые составы. Группа А.<text:s/></text:span><text:span text:style-name="T481">Н</text:span><text:span text:style-name="T482">ародный хореографический ансамбль «Кавказ»</text:span><text:span text:style-name="T483">. «Весна».<text:s/></text:span><text:span text:style-name="T484">ФГБОУ ВО «Нижневартовский государственный университет»</text:span><text:span text:style-name="T485">. Руководитель:<text:s/></text:span><text:span text:style-name="T486">Ибрагимов Ибрагим Мутелимович – художественный руководитель, Магомедов Руслан Михайлович – балетмейстер</text:span><text:span text:style-name="T487">.</text:span></text:p>
        </text:list-item>
        <text:list-item>
          <text:p text:style-name="P488">Направление «Танцевальное».<text:s/>Эстрадный танец. Большие составы. Группа Б. Хореографический коллектив «Эксклюзив». «Пойду плясать».<text:s/>БУ «Нижневартовский социально-гуманитарный колледж». Руководитель: Кремлёва Анастасия Олеговна.</text:p>
        </text:list-item>
        <text:list-item>
          <text:p text:style-name="P489"><text:span text:style-name="T490">Направление «Танцевальное». Народный танец. Большие составы</text:span><text:span text:style-name="T491">. Группа А.<text:s/></text:span><text:span text:style-name="T492">Народный хореографический ансамбль «Кавказ»</text:span><text:span text:style-name="T493">.<text:s/></text:span><text:soft-page-break/><text:span text:style-name="T494">«Чеченский танец»</text:span><text:span text:style-name="T495">.<text:s/></text:span><text:span text:style-name="T496">ФГБОУ ВО «Нижневартовский государственный университет»</text:span><text:span text:style-name="T497">. Руководитель:<text:s/></text:span><text:span text:style-name="T498">Ибрагимов Ибрагим Мутелимович – художественный руководитель, Магомедов Руслан Михайлович – балетмейстер.</text:span></text:p>
        </text:list-item>
        <text:list-item>
          <text:p text:style-name="P499"><text:span text:style-name="T500">Напра</text:span><text:span text:style-name="T501">вление «Вокальное». Эстрадное пение. Соло. Группа Б. Леванова Виталина Денисовна. «Там нет меня».<text:s/></text:span><text:span text:style-name="T502">БУ «Нижневартовский медицинский колледж»</text:span><text:span text:style-name="T503">. Руководитель: Шамаева Наталья Олеговна.</text:span></text:p>
        </text:list-item>
        <text:list-item>
          <text:p text:style-name="P504"><text:span text:style-name="T505">Направление «Вокальное». Эстрадное пение. Соло. Группа Б.<text:s/></text:span><text:span text:style-name="T506">Лебедева Елизавета</text:span><text:span text:style-name="T507"><text:s/>Владимировна</text:span><text:span text:style-name="T508"><text:s/>Музыкальная студия «Монитор». «Не мешай».<text:s/></text:span><text:span text:style-name="T509">БУ «Нижневартовский социально-гуманитарный колледж»</text:span><text:span text:style-name="T510">. Руководитель:<text:s/></text:span><text:span text:style-name="T511">Панова Валерия Дмитриевна</text:span><text:span text:style-name="T512">.</text:span></text:p>
        </text:list-item>
        <text:list-item>
          <text:p text:style-name="P513"><text:span text:style-name="T514">Направление «Вокальное». Эстрадное пение. Соло. Группа А.<text:s/></text:span><text:span text:style-name="T515">Алмасова Нина Фиридун кызы</text:span><text:span text:style-name="T516"><text:s/></text:span><text:span text:style-name="T517">«Эстрадная студия» «А</text:span><text:span text:style-name="T518">ЛЛЕГРО»</text:span><text:span text:style-name="T519">. «Не мешай».<text:s/></text:span><text:span text:style-name="T520">ФГБОУ ВО «Нижневартовский государственный университет»</text:span><text:span text:style-name="T521">. Руководитель:<text:s/></text:span><text:span text:style-name="T522">Хабирова Гузель Рашидовна</text:span><text:span text:style-name="T523">.</text:span></text:p>
        </text:list-item>
        <text:list-item>
          <text:p text:style-name="P524"><text:span text:style-name="T525">Направление «Вокальное». Эстрадное пение. Соло. Группа А.<text:s/></text:span><text:span text:style-name="T526">Нуреев Артем Альбертович «Эстрадная студия» «АЛЛЕГРО»</text:span><text:span text:style-name="T527">. «БэхеттэШатлыкта».<text:s/></text:span><text:span text:style-name="T528">ФГБОУ<text:s/></text:span><text:span text:style-name="T529">ВО «Нижневартовский государственный университет»</text:span><text:span text:style-name="T530">. Руководитель:<text:s/></text:span><text:span text:style-name="T531">Хабирова Гузель Рашидовна</text:span><text:span text:style-name="T532">.</text:span></text:p>
        </text:list-item>
        <text:list-item>
          <text:p text:style-name="P533"><text:span text:style-name="T534">Направление «Вокальное». РЭП. Соло. Группа Б.<text:s/></text:span><text:span text:style-name="T535">Горшков<text:s/></text:span><text:span text:style-name="T536"><text:s/></text:span><text:span text:style-name="T537">Дмитрий</text:span><text:span text:style-name="T538"><text:s/></text:span><text:span text:style-name="T539">Константинович</text:span><text:span text:style-name="T540">. «Мама говорила нельзя».<text:s/></text:span><text:span text:style-name="T541">БУ</text:span><text:span text:style-name="T542"><text:s/>«</text:span><text:span text:style-name="T543">Нижневартовский</text:span><text:span text:style-name="T544"><text:s/></text:span><text:span text:style-name="T545">строительный</text:span><text:span text:style-name="T546"><text:s/></text:span><text:span text:style-name="T547">колледж</text:span><text:span text:style-name="T548">»</text:span><text:span text:style-name="T549">. Руководитель:<text:s/></text:span><text:span text:style-name="T550">Абдул</text:span><text:span text:style-name="T551">галимова</text:span><text:span text:style-name="T552"><text:s/></text:span><text:span text:style-name="T553">Минара</text:span><text:span text:style-name="T554"><text:s/></text:span><text:span text:style-name="T555">Рамазановна</text:span><text:span text:style-name="T556">.</text:span></text:p>
        </text:list-item>
        <text:list-item>
          <text:p text:style-name="P557"><text:span text:style-name="T558">Направление «Вокальное». РЭП. Соло. Группа Б.<text:s/></text:span><text:span text:style-name="T559">Барабашов Владимир Александрович</text:span><text:span text:style-name="T560">. «Как же так».<text:s/></text:span><text:span text:style-name="T561">БУ «Нижневартовский социально-гуманитарный колледж»</text:span><text:span text:style-name="T562">. Руководитель:<text:s/></text:span><text:span text:style-name="T563">Панова Валерия Дмитриевна</text:span><text:span text:style-name="T564">.</text:span></text:p>
        </text:list-item>
        <text:list-item>
          <text:p text:style-name="P565"><text:span text:style-name="T566">Направление «Вокальное». Эстрадное<text:s/></text:span><text:span text:style-name="T567">пение. Большие составы. Группа Б.<text:s/></text:span><text:span text:style-name="T568">Вокальный ансамбль «РаймуЛайм»</text:span><text:span text:style-name="T569"><text:s/>Музыкальная студия «Монитор». «Облака».<text:s/></text:span><text:span text:style-name="T570">БУ «Нижневартовский социально-гуманитарный колледж»</text:span><text:span text:style-name="T571">. Руководитель:<text:s/></text:span><text:span text:style-name="T572">Панова Валерия Дмитриевна</text:span><text:span text:style-name="T573">.</text:span></text:p>
        </text:list-item>
        <text:list-item>
          <text:p text:style-name="P574"><text:span text:style-name="T575">Направление «Вокальное». Авторская песня. Соло. Группа А.</text:span><text:span text:style-name="T576"><text:s/></text:span><text:span text:style-name="T577">Atash<text:s/></text:span><text:span text:style-name="T578">Турдикулов Атхам Набиевич<text:s/></text:span><text:span text:style-name="T579">«Эстрадная студия» «АЛЛЕГРО»</text:span><text:span text:style-name="T580">. «Кайлардасан».<text:s/></text:span><text:span text:style-name="T581">ФГБОУ ВО «Нижневартовский государственный университет»</text:span><text:span text:style-name="T582">. Руководитель:<text:s/></text:span><text:span text:style-name="T583">Хабирова Гузель Рашидовна</text:span><text:span text:style-name="T584">.</text:span></text:p>
        </text:list-item>
        <text:list-item>
          <text:p text:style-name="P585"><text:span text:style-name="T586">Направление «Вокально-инструментальное исполнение». Группа Б.<text:s/></text:span><text:span text:style-name="T587">Болотникова Арина<text:s/></text:span><text:span text:style-name="T588">Михайловна</text:span><text:span text:style-name="T589">, Музыкальная студия «Монитор». «Лучшее в тебе».<text:s/></text:span><text:span text:style-name="T590">БУ «Нижневартовский социально-гуманитарный колледж»</text:span><text:span text:style-name="T591">. Руководитель: Кузнецов Игорь Юрьевич.</text:span></text:p>
        </text:list-item>
        <text:list-item>
          <text:p text:style-name="P592"><text:span text:style-name="T593">Направление «Вокальное». ВИА. Группа А. Вокально-инструментальная группа «Лесополоса»<text:s/></text:span><text:span text:style-name="T594">Сергеев Александр Ва</text:span><text:span text:style-name="T595">лерьевич,<text:s/></text:span><text:span text:style-name="T596">Иванов Павел Алексеевич, Сафина Лилия Адисовна,<text:s/></text:span><text:span text:style-name="T597">Курчак Вячеслав Игоревич</text:span><text:span text:style-name="T598">. «Лесник».<text:s/></text:span><text:span text:style-name="T599">Филиал ФГАОУ ВО «Южно-Уральский государственный университет</text:span><text:span text:style-name="T600"><text:s/>(НИУ)» в г. Нижневартовске</text:span><text:span text:style-name="T601">. Руководитель: Сергеев Александр Валерьевич.</text:span></text:p>
        </text:list-item>
        <text:list-item>
          <text:p text:style-name="P602"><text:span text:style-name="T603">Направление «Медиа». Публикация. Группа Б. Семеренко Софья.<text:s/></text:span><text:span text:style-name="T604">БУ</text:span><text:span text:style-name="T605"><text:s/>«</text:span><text:span text:style-name="T606">Нижневартовский</text:span><text:span text:style-name="T607"><text:s/></text:span><text:span text:style-name="T608">строительный</text:span><text:span text:style-name="T609"><text:s/></text:span><text:span text:style-name="T610">колледж</text:span><text:span text:style-name="T611">»</text:span><text:span text:style-name="T612">. Руководитель:<text:s/></text:span><text:span text:style-name="T613">Абдулгалимова Минара Рамазановна.</text:span></text:p>
        </text:list-item>
        <text:list-item>
          <text:p text:style-name="P614"><text:span text:style-name="T615">Направление «Медиа». Фотопроект.</text:span><text:span text:style-name="T616"><text:s/>Группа Б.<text:s/></text:span><text:span text:style-name="T617">Волкова Анастасия</text:span><text:span text:style-name="T618">.<text:s/></text:span><text:span text:style-name="T619">БУ «Нижневартовский социально-гуманитарный колледж»</text:span><text:span text:style-name="T620">. Руководитель: Шепелева Юлия Евгеньевна.</text:span></text:p>
        </text:list-item>
        <text:list-item>
          <text:p text:style-name="P621"><text:span text:style-name="T622">Направление «Медиа». SMM и продвижение в социальных сетях. Группа А. Дуэт «МиниМедиа»:<text:s/></text:span><text:span text:style-name="T623">Шутко Арина Сергеевна,<text:s/></text:span><text:span text:style-name="T624">Усович Екатерина Виталь</text:span><text:span text:style-name="T625">евна. ФГБОУ ВО «Нижневартовский государственный университет». Руководитель: Ежукова Арина Владимировна.</text:span></text:p>
        </text:list-item>
        <text:list-item>
          <text:p text:style-name="P626"><text:span text:style-name="T627">Направление «Видео». Рекламный ролик. Группа А. Оздемир Дениз, Наумич Елена. ФГБОУ ВО «Нижневартовский государственный университет». Руководитель: Амиро</text:span><text:span text:style-name="T628">ва Светлана Маратовна.</text:span></text:p>
        </text:list-item>
        <text:list-item>
          <text:p text:style-name="P629">Направление «Видео». Социальный ролик. Тема «Герои рядом». Группа Б. Казаков Иван, Костина Юлия. БУ «Нижневартовский политехнический колледж». Руководитель: Кучкильдина Анастасия Румильевна, Козлова Наталья Игоревна.</text:p>
        </text:list-item>
        <text:list-item>
          <text:p text:style-name="P630">Гран-при Фестиваля. Группа «А». ФГБОУ ВО «Нижневартовский государственный университет», руководитель: Амирова Светлана Маратовна.</text:p>
        </text:list-item>
        <text:list-item>
          <text:p text:style-name="P631">Гран-при Фестиваля. Группа «Б». БУ ПО ХМАО-ЮГРЫ «Нижневартовский социально-гуманитарный колледж», руководитель: Шепелева Юлия Евгеньевна.</text:p>
        </text:list-item>
      </text:list>
      <text:p text:style-name="P632"/>
      <text:p text:style-name="P633"/>
      <text:p text:style-name="P634"/>
      <text:p text:style-name="P6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>
      <style:text-properties fo:font-weight="bold" style:font-weight-asian="bold" fo:color="#000000"/>
    </style:style>
    <style:style style:name="ListLabel1" style:display-name="ListLabel 1" style:family="text">
      <style:text-properties fo:color="#000000"/>
    </style:style>
    <style:style style:name="NumberingSymbols" style:display-name="Numbering Symbols" style:family="text"/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wmi-callto" style:display-name="wmi-callto" style:family="text" style:parent-style-name="Основнойшрифтабзаца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 fo:color="#000000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ISTYA</meta:initial-creator>
    <dc:creator>LENA</dc:creator>
    <meta:creation-date>2024-03-26T18:49:00Z</meta:creation-date>
    <dc:date>2024-04-03T12:34:00Z</dc:date>
    <meta:print-date>2024-03-29T15:26:00Z</meta:print-date>
    <meta:template xlink:href="Normal" xlink:type="simple"/>
    <meta:editing-cycles>1</meta:editing-cycles>
    <meta:editing-duration>PT55080S</meta:editing-duration>
    <meta:document-statistic meta:page-count="11" meta:paragraph-count="45" meta:word-count="3370" meta:character-count="22534" meta:row-count="160" meta:non-whitespace-character-count="19209"/>
  </office:meta>
</office:document-meta>
</file>