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10.753cm" fo:margin-right="0cm" fo:text-align="justify" style:justify-single-word="false" fo:text-indent="0cm" style:auto-text-indent="false" fo:break-before="pag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10.753cm" fo:margin-right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style:font-size-asian="11pt"/>
    </style:style>
    <style:style style:name="P9" style:family="paragraph" style:parent-style-name="Standard">
      <style:paragraph-properties fo:margin-top="0cm" fo:margin-bottom="0cm" style:contextual-spacing="true" fo:text-align="justify" style:justify-single-word="false"/>
      <style:text-properties fo:font-size="11pt" style:font-size-asian="11pt"/>
    </style:style>
    <style:style style:name="P10" style:family="paragraph" style:parent-style-name="Standard">
      <style:text-properties fo:font-size="11pt" style:font-size-asian="11pt"/>
    </style:style>
    <style:style style:name="P11" style:family="paragraph" style:parent-style-name="Абзац_20_списка" style:list-style-name="WWNum10">
      <style:paragraph-properties fo:margin-top="0cm" fo:margin-bottom="0cm" style:contextual-spacing="true"/>
      <style:text-properties fo:font-size="11pt" style:font-size-asian="11pt"/>
    </style:style>
    <style:style style:name="P12" style:family="paragraph" style:parent-style-name="Абзац_20_списка">
      <style:paragraph-properties fo:margin-left="2.521cm" fo:margin-right="0cm" fo:text-indent="0cm" style:auto-text-indent="false"/>
      <style:text-properties fo:font-size="11pt" style:font-size-asian="11pt"/>
    </style:style>
    <style:style style:name="T1" style:family="text">
      <style:text-properties officeooo:rsid="0017b9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риложение 1 к положению о проведении городского интернет- конкурса детского </text:p>
      <text:p text:style-name="P5">творчества «Про папу <text:line-break/>и маму»</text:p>
      <text:p text:style-name="P3"/>
      <text:p text:style-name="P6">Согласие на обработку персональных данных</text:p>
      <text:p text:style-name="Standard"/>
      <text:p text:style-name="P7">Я (далее – Субъект), ___________________________________________________________,</text:p>
      <text:p text:style-name="P7"><text:s text:c="56"/>(фамилия, имя, отчество)</text:p>
      <text:p text:style-name="P1"/>
      <text:p text:style-name="P7">документ удостоверяющий личность ______________________ № ____________________,</text:p>
      <text:p text:style-name="P7"><text:s text:c="68"/>(вид документа)</text:p>
      <text:p text:style-name="P1"/>
      <text:p text:style-name="P7">Выдан ___________________, кем и когда ________________________________________</text:p>
      <text:p text:style-name="P7"><text:s text:c="22"/>(дата)</text:p>
      <text:p text:style-name="P7">_____________________________________________________________________________,</text:p>
      <text:p text:style-name="P2"/>
      <text:p text:style-name="P8">даю свое согласие Дворцу культуры "Октябрь", на обработку своих персональных данных, на следующих условиях: </text:p>
      <text:p text:style-name="P9">оператор осуществляет обработку персональных данных Субъекта исключительно в целях организации и проведения городского интернет-конкурса детского творчества «Про папу и маму» в период с 09.01.2024 по 0<text:span text:style-name="T1">7</text:span>.03.2024.</text:p>
      <text:p text:style-name="P8">Перечень персональных данных, передаваемых Оператору на обработку:</text:p>
      <text:list xml:id="list798577332" text:style-name="WWNum10">
        <text:list-item>
          <text:p text:style-name="P11">фамилия, имя, отчество __________________________________________________________</text:p>
        </text:list-item>
      </text:list>
      <text:p text:style-name="P12">__________________________________________________________;</text:p>
      <text:list xml:id="list115118223436842" text:continue-numbering="true" text:style-name="WWNum10">
        <text:list-item>
          <text:p text:style-name="P11">дата рождения ____________________________________________________;</text:p>
        </text:list-item>
        <text:list-item>
          <text:p text:style-name="P11">паспортные данные ________________________________________________</text:p>
        </text:list-item>
        <text:list-item>
          <text:p text:style-name="P11">контактный номер телефона ________________________________________.</text:p>
        </text:list-item>
      </text:list>
      <text:p text:style-name="P8">1. Субъект дает согласие на обработку Оператором своих персональных данных, то есть совершение, в том числе,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ки, уничтожение персональных данных), при этом общее описание вышеуказанных способов обработки данных приведено в Федеральном законе от 27.07.2006 № 152-ФЗ, а также на передачу такой информации третьим лицам, в случаях, установленных нормативными документами вышестоящих органов и законодательством.</text:p>
      <text:p text:style-name="P8">2. Настоящее согласие действует в указанные сроки проведения конкурса.</text:p>
      <text:p text:style-name="P8">3. Настоящее согласие может быть отозвано Субъектом в любой момент по соглашению сторон. В случае неправомерного использования предоставленных данных соглашение отзывается письменным заявлением субъекта персональных данных.</text:p>
      <text:p text:style-name="P8">4. Субъект по письменному запросу имеет право на получение информации, касающейся обработки его персональных данных (в соответствии с п.4 ст.14 Федерального закона от 27.07.2006 № 152-ФЗ).</text:p>
      <text:p text:style-name="P1"/>
      <text:p text:style-name="P10">"______" ___________________20 ___г. <text:s text:c="2"/>_________________________________</text:p>
      <text:p text:style-name="P10"><text:s text:c="71"/>Подпись <text:s text:c="35"/>ФИО</text:p>
      <text:p text:style-name="P7">Подтверждаю, что ознакомлен (а) с Положением Федерального закона от 27.07.2006 № 152-ФЗ "О персональных данных", права и обязанности в области защиты персональных данных мне разъяснены.</text:p>
      <text:p text:style-name="P1"/>
      <text:p text:style-name="P10"><text:s/>"______" ___________________20 ___г. <text:s text:c="2"/>________________________________</text:p>
      <text:p text:style-name="P10"><text:s text:c="71"/>Подпись <text:s text:c="38"/>ФИО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заголовок_20_4" style:display-name="заголовок 4" style:family="paragraph" style:parent-style-name="Standard">
      <style:paragraph-properties fo:text-align="center" style:justify-single-word="false" fo:keep-with-next="always"/>
      <style:text-properties fo:font-size="30pt" fo:font-weight="bold" style:font-size-asian="30pt" style:font-weight-asian="bold" style:font-size-complex="10pt"/>
    </style:style>
    <style:style style:name="Без_20_интервала" style:display-name="Без интервала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Droid Sans Fallback" style:font-family-asian="'Droid Sans Fallback'" style:font-family-generic-asian="system" style:font-pitch-asian="variable" style:font-size-asian="14pt" style:language-asian="ru" style:country-asian="RU" style:font-name-complex="Droid Sans Devanagari1" style:font-family-complex="'Droid Sans Devanagari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umber_20_List" style:display-name="Number List" style:family="paragraph" style:parent-style-name="Standard" style:list-style-name="WWNum1" style:list-level="1">
      <style:paragraph-properties fo:margin-top="0.212cm" fo:margin-bottom="0cm" style:contextual-spacing="false" fo:text-align="justify" style:justify-single-word="false"/>
    </style:style>
    <style:style style:name="_39__20_пт_20__28_нум._20_список_29_" style:display-name="9 пт (нум. список)" style:family="paragraph" style:parent-style-name="Standard" style:list-style-name="WWNum1" style:list-level="2">
      <style:paragraph-properties fo:margin-top="0.254cm" fo:margin-bottom="0.254cm" style:contextual-spacing="false" fo:text-align="justify" style:justify-single-word="false"/>
    </style:style>
    <style:style style:name="_38__20_пт_20__28_нум._20_список_29_" style:display-name="8 пт (нум. список)" style:family="paragraph" style:parent-style-name="Standard" style:list-style-name="WWNum1" style:list-level="3">
      <style:paragraph-properties fo:margin-top="0.071cm" fo:margin-bottom="0.071cm" style:contextual-spacing="false" fo:text-align="justify" style:justify-single-word="false"/>
      <style:text-properties fo:font-size="8pt" fo:language="en" fo:country="US" style:font-size-asian="8p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Oaeno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fo:font-size="10pt" style:font-size-asian="10pt" style:font-size-complex="10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</style:style>
    <style:style style:name="Char_20_Знак_20_Знак_20_Char_20_Знак_20_Знак_20_Знак_20_Знак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 Знак Знак Знак Знак" style:family="paragraph" style:parent-style-name="Standard"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-0.159cm" fo:margin-right="0cm" fo:text-align="justify" style:justify-single-word="false" fo:text-indent="1.408cm" style:auto-text-indent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color="#000000" loext:opacity="100%"/>
    </style:style>
    <style:style style:name="table_20_of_20_figures" style:display-name="table of figures" style:family="paragraph" style:parent-style-name="Standard">
      <style:paragraph-properties fo:margin-top="0cm" fo:margin-bottom="0cm" style:contextual-spacing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class="index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Droid Sans Fallback" style:font-family-asian="'Droid Sans Fallback'" style:font-family-generic-asian="system" style:font-pitch-asian="variable" style:font-size-asian="10pt" style:language-asian="zh" style:country-asian="CN" style:font-name-complex="Droid Sans Devanagari1" style:font-family-complex="'Droid Sans Devanagari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Quote" style:family="paragraph" style:parent-style-name="Standard">
      <style:paragraph-properties fo:margin-left="1.27cm" fo:margin-right="1.27cm" fo:text-indent="0cm" style:auto-text-indent="false"/>
      <style:text-properties fo:font-style="italic" style:font-style-asian="italic"/>
    </style:style>
    <style:style style:name="Subtitle" style:family="paragraph" style:parent-style-name="Standard" style:class="chapter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Droid Sans Fallback" style:font-family-asian="'Droid Sans Fallback'" style:font-family-generic-asian="system" style:font-pitch-asian="variable" style:font-size-asian="10pt" style:language-asian="zh" style:country-asian="CN" style:font-name-complex="Droid Sans Devanagari1" style:font-family-complex="'Droid Sans Devanagari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353cm" style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Arial1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Arial1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Arial1" style:font-family-complex="Arial" style:font-family-generic-complex="system" style:font-pitch-complex="variable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/>
    </style:style>
    <style:style style:name="ListLabel_20_2" style:display-name="ListLabel 2" style:family="text">
      <style:text-properties style:font-name="Verdana" fo:font-family="Verdana" style:font-family-generic="roman" style:font-pitch="variable" fo:font-size="9pt" style:font-size-asian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Просмотренная_20_гиперссылка" style:display-name="Просмотренная гиперссылка" style:family="text">
      <style:text-properties fo:color="#954f72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2" style:family="text"/>
    <style:style style:name="Строгий" style:family="tex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/>
    <style:style style:name="Гиперссылка" style:family="text">
      <style:text-properties fo:color="#0000ff" loext:opacity="100%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Основной_20_текст_20_2_20_Знак" style:display-name="Основной текст 2 Знак" style:family="text">
      <style:text-properties fo:font-size="12pt" style:font-size-asian="12pt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fo:font-size="14pt" style:font-size-asian="14pt" style:font-size-complex="12pt"/>
    </style:style>
    <style:style style:name="Основной_20_текст_20_Знак" style:display-name="Основной текст Знак" style:family="text">
      <style:text-properties fo:font-size="14pt" style:font-size-asian="14pt" style:font-size-complex="12pt"/>
    </style:style>
    <style:style style:name="Заголовок_20_3_20_Знак" style:display-name="Заголовок 3 Знак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Page_20_Number" style:display-name="Page Number" style:family="text" style:parent-style-name="Основной_20_шрифт_20_абзаца"/>
    <style:style style:name="Основной_20_шрифт_20_абзаца" style:display-name="Основной шрифт абзаца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Text_20_Char" style:display-name="Footnote Text Char" style:family="text">
      <style:text-properties fo:font-size="9pt" style:font-size-asian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ption_20_Char" style:display-name="Caption Char" style:family="text"/>
    <style:style style:name="Footer_20_Char" style:display-name="Footer Char" style:family="text"/>
    <style:style style:name="Header_20_Char" style:display-name="Header Char" style:family="text"/>
    <style:style style:name="Intense_20_Quote_20_Char" style:display-name="Intense Quote Char" style:family="text">
      <style:text-properties fo:font-style="italic" style:font-style-asian="italic"/>
    </style:style>
    <style:style style:name="Quote_20_Char" style:display-name="Quote Char" style:family="text">
      <style:text-properties fo:font-style="italic" style:font-style-asian="italic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Title_20_Char" style:display-name="Title Char" style:family="text">
      <style:text-properties fo:font-size="24pt" style:font-size-asian="24pt" style:font-size-complex="24pt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Нет_20_списка" style:display-name="Нет списка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6cm" fo:text-indent="-0.97cm" fo:margin-left="1.6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801cm" fo:text-indent="-1.201cm" fo:margin-left="2.801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3cm" fo:text-indent="-1.499cm" fo:margin-left="4.3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2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2cm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2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2cm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499cm"/>
        </style:list-level-properties>
        <style:text-properties fo:font-family="Aria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69cm"/>
        </style:list-level-properties>
        <style:text-properties fo:font-family="'Courier New'"/>
      </text:list-level-style-bullet>
      <text:list-level-style-bullet text:level="3" text:style-name="ListLabel_20_57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5.039cm"/>
        </style:list-level-properties>
        <style:text-properties style:font-name="Wingdings"/>
      </text:list-level-style-bullet>
      <text:list-level-style-bullet text:level="4" text:style-name="ListLabel_20_5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6.309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79cm"/>
        </style:list-level-properties>
        <style:text-properties fo:font-family="'Courier New'"/>
      </text:list-level-style-bullet>
      <text:list-level-style-bullet text:level="6" text:style-name="ListLabel_20_60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8.849cm"/>
        </style:list-level-properties>
        <style:text-properties style:font-name="Wingdings"/>
      </text:list-level-style-bullet>
      <text:list-level-style-bullet text:level="7" text:style-name="ListLabel_20_6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0.11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389cm"/>
        </style:list-level-properties>
        <style:text-properties fo:font-family="'Courier New'"/>
      </text:list-level-style-bullet>
      <text:list-level-style-bullet text:level="9" text:style-name="ListLabel_20_63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2.65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/>
      </text:list-level-style-bullet>
      <text:list-level-style-bullet text:level="3" text:style-name="ListLabel_20_66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ListLabel_20_6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/>
      </text:list-level-style-bullet>
      <text:list-level-style-bullet text:level="6" text:style-name="ListLabel_20_69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ListLabel_20_7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/>
      </text:list-level-style-bullet>
      <text:list-level-style-bullet text:level="9" text:style-name="ListLabel_20_72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/>
      </text:list-level-style-bullet>
      <text:list-level-style-bullet text:level="3" text:style-name="ListLabel_20_75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text:style-name="ListLabel_20_7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/>
      </text:list-level-style-bullet>
      <text:list-level-style-bullet text:level="6" text:style-name="ListLabel_20_78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text:style-name="ListLabel_20_7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/>
      </text:list-level-style-bullet>
      <text:list-level-style-bullet text:level="9" text:style-name="ListLabel_20_81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84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87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0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30T11:49:52.816953678</meta:creation-date>
    <dc:date>2024-01-30T11:51:12.546350072</dc:date>
    <meta:editing-duration>PT1M20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1" meta:paragraph-count="27" meta:word-count="276" meta:character-count="3007" meta:non-whitespace-character-count="2392"/>
  </office:meta>
</office:document-meta>
</file>