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nos" svg:font-family="Tinos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5.913cm"/>
    </style:style>
    <style:style style:name="co6" style:family="table-column">
      <style:table-column-properties fo:break-before="auto" style:column-width="8.52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3.6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2.263cm" fo:break-before="auto" style:use-optimal-row-height="false"/>
    </style:style>
    <style:style style:name="ro10" style:family="table-row">
      <style:table-row-properties style:row-height="2.579cm" fo:break-before="auto" style:use-optimal-row-height="false"/>
    </style:style>
    <style:style style:name="ro11" style:family="table-row">
      <style:table-row-properties style:row-height="2.598cm" fo:break-before="auto" style:use-optimal-row-height="false"/>
    </style:style>
    <style:style style:name="ro12" style:family="table-row">
      <style:table-row-properties style:row-height="2.556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2.658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ro16" style:family="table-row">
      <style:table-row-properties style:row-height="2.08cm" fo:break-before="auto" style:use-optimal-row-height="false"/>
    </style:style>
    <style:style style:name="ro17" style:family="table-row">
      <style:table-row-properties style:row-height="3.632cm" fo:break-before="auto" style:use-optimal-row-height="true"/>
    </style:style>
    <style:style style:name="ro18" style:family="table-row">
      <style:table-row-properties style:row-height="2.921cm" fo:break-before="auto" style:use-optimal-row-height="false"/>
    </style:style>
    <style:style style:name="ro19" style:family="table-row">
      <style:table-row-properties style:row-height="2.473cm" fo:break-before="auto" style:use-optimal-row-height="false"/>
    </style:style>
    <style:style style:name="ro20" style:family="table-row">
      <style:table-row-properties style:row-height="2.422cm" fo:break-before="auto" style:use-optimal-row-height="false"/>
    </style:style>
    <style:style style:name="ro21" style:family="table-row">
      <style:table-row-properties style:row-height="2.157cm" fo:break-before="auto" style:use-optimal-row-height="fals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roid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ru" style:country-asian="RU" style:font-style-asian="normal" style:font-weight-asian="normal" style:font-name-complex="Droid Sans Arabic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roid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ru" style:country-asian="RU" style:font-style-asian="normal" style:font-weight-asian="normal" style:font-name-complex="Droid Sans Arabic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nos" fo:font-size="12pt" style:font-name-asian="Droid Sans Fallback1" style:font-size-asian="12pt" style:font-name-complex="Liberation Serif1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28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no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roid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roid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roid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no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roid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no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roid Sans Arab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4"/>
        <table:table-column table:style-name="co2" table:default-cell-style-name="ce13"/>
        <table:table-column table:style-name="co3" table:number-columns-repeated="2" table:default-cell-style-name="ce15"/>
        <table:table-column table:style-name="co4" table:default-cell-style-name="ce5"/>
        <table:table-column table:style-name="co3" table:number-columns-repeated="2" table:default-cell-style-name="ce34"/>
        <table:table-column table:style-name="co5" table:default-cell-style-name="ce1"/>
        <table:table-column table:style-name="co6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Таблица результатов: онлайн семейной интеллектуальной игры «Умная семейка»</text:p>
          </table:table-cell>
          <table:covered-table-cell table:number-columns-repeated="2" table:style-name="ce18"/>
          <table:covered-table-cell table:number-columns-repeated="3" table:style-name="ce1"/>
          <table:covered-table-cell/>
          <table:table-cell table:style-name="ce17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3" office:value-type="string" calcext:value-type="string">
            <text:p>Название команды</text:p>
          </table:table-cell>
          <table:table-cell table:style-name="ce14" office:value-type="string" calcext:value-type="string">
            <text:p>1 Этап</text:p>
          </table:table-cell>
          <table:table-cell table:style-name="ce14" office:value-type="string" calcext:value-type="string">
            <text:p>2 Этап</text:p>
          </table:table-cell>
          <table:table-cell table:style-name="ce1" office:value-type="string" calcext:value-type="string">
            <text:p>3 Этап</text:p>
          </table:table-cell>
          <table:table-cell table:style-name="ce1" office:value-type="string" calcext:value-type="string">
            <text:p>4 Этап </text:p>
          </table:table-cell>
          <table:table-cell table:style-name="ce1" office:value-type="string" calcext:value-type="string">
            <text:p>Итого:</text:p>
          </table:table-cell>
          <table:table-cell office:value-type="string" calcext:value-type="string">
            <text:p>Результаты:</text:p>
          </table:table-cell>
          <table:table-cell table:style-name="ce1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«Котики» Гринчук Юлия Валерьевна, Гринчук Дарья Валерьевна 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string" calcext:value-type="string">
            <text:p>I место</text:p>
          </table:table-cell>
          <table:table-cell table:style-name="ce1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«Великолепная пятерка» Корчагин Михаил Андреевич, Корчагина Екатерина Владимировна, Корчагина Полина Михайловна, Корчагин Егор Михайлович, Корчагина Анастасия Михайловна, кот Нафаня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33" office:value-type="string" calcext:value-type="string">
            <text:p>II место</text:p>
          </table:table-cell>
          <table:table-cell table:style-name="ce17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«Капибара» Красникова Алёна Алексеевна</text:p>
            <text:p>Красников Алексей Сергеевич</text:p>
            <text:p>Красников Юрий Алексеевич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33" office:value-type="string" calcext:value-type="string">
            <text:p>II место</text:p>
          </table:table-cell>
          <table:table-cell table:style-name="ce17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«Курасан» Чебан Сергей Семенович, Чебан Виктория Анатольевна,</text:p>
            <text:p>Чебан Святослав Сергеевич,</text:p>
            <text:p>Чебан Елисей Сергеевич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string" calcext:value-type="string">
            <text:p><text:span text:style-name="T1">III</text:span> место</text:p>
          </table:table-cell>
          <table:table-cell table:style-name="ce1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«Скрытый потенциал» Хомина Наталья Валерьевна, Хомина Дарья Васильевна, Хомина Ольга Владимировна, Федюкова Галина Викторовна, Афиногенова Елена Ивановна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string" calcext:value-type="string">
            <text:p>III место</text:p>
          </table:table-cell>
          <table:table-cell table:style-name="ce17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«ТриО» Райманова Л.Я., Райманова В.А, Ткаченко Е.А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«Березки» Березкина Кристина Рустамовна, Пономарев Дмитрий Владимирович , </text:p>
            <text:p>Березкина София Ильинична,</text:p>
            <text:p>Березкин Владислав Дмитриевич. 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«Кисломолочная братва» Сметанкин Степан Михайлович, Сметанкина Ирина Сергеевна, Сметанкин Артём Степанович, Сметанкин Иван Степанович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17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«Якуповы» Сердюк Екатерина Валерьевна, Якупов Динис Ринатович, Якупова Дарина Ринатовна 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17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«Знайки» Стененко Ксения Яковлевна, Стененко Владислав Юрьевич, Стененко Артём Владиславович, Стененко Арина Владиславовна 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1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«Супер Пирожочки» Князева Наталья Владимировна, Боровков Михаил Валериевич, Рякке Ульяна Никитична, Князева Ксения Михайловна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27" office:value-type="string" calcext:value-type="string">
            <text:p>Диплом участника</text:p>
          </table:table-cell>
          <table:table-cell table:style-name="ce3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«Маяк» Фарукова Галина Юрьевна, Фаруков Георгий Рустемович, Фарукова Элина Рустемовна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иплом участника</text:p>
          </table:table-cell>
          <table:table-cell table:style-name="ce31"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«Мечта» Шульгат Анастасия Сергеевна,</text:p>
            <text:p>Шульгат Александр Сергеевич,</text:p>
            <text:p>Шульгат Ксения Александровна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иплом участника</text:p>
          </table:table-cell>
          <table:table-cell table:style-name="ce3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«Мамонты» Агамирзоева Роза Лачин кызы, Агамирзоев Эмин Надир оглы, Агамирзоев Вадим Эминович, Агамирзоев Давид Эминович 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иплом участника</text:p>
          </table:table-cell>
          <table:table-cell table:style-name="ce31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«Позитивная семейка» Кувандыкова Манат, Павлов Алексей, Норов Кирилл, Норов Артём 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4">
          <table:table-cell office:value-type="float" office:value="16" calcext:value-type="float">
            <text:p>16</text:p>
          </table:table-cell>
          <table:table-cell office:value-type="string" calcext:value-type="string">
            <text:p>«Семейка А» Ахмадишина Гульнур Акрамовна </text:p>
            <text:p>Ахмадишин Ленар Ямилевич</text:p>
            <text:p>Ахмадишина Милана Ленаровна</text:p>
            <text:p>Ахмадишин Тамерлан Ленарович 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«Весёлые» Татаринова Ксения Альбертовна , Садыкова Виктория Дмитриевна, <text:s/>Татаринов Ефим Антонович, <text:s/>Татаринов Иван Антонович 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«Умники» Жидкова Надежда Ивановна, Жидков Дмитрий Алексеевич, Жидкова Кира Алексеевна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6">
          <table:table-cell office:value-type="float" office:value="19" calcext:value-type="float">
            <text:p>19</text:p>
          </table:table-cell>
          <table:table-cell office:value-type="string" calcext:value-type="string">
            <text:p>«Карамельки» Ракипова Лилия Петровна, Ракипова Амелия Денисовна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«Малыши» Малых Вероника Максимовна, Малых Максим Сергеевич, Малых Эльмира Назировна, Малых Радмир Максимович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0" office:value-type="string" calcext:value-type="string">
            <text:p>«Потех@» Потехина Инна Юрьевна, Потехин Марк Васильевич, Потехин Алексей Васильевич, Потехина Василиса Васильевна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«Семья ёжиков» Боталова Ольга Сергеевна, Боталов Виктор Николаевич, Боталова Юлия Викторовна, Боталова Любовь Викторовна, Боталова Василиса Викторовна, Боталова Роза Викторовна, Боталов Олег Викторович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«Школьные отличники» Камалиев Тимур Разифович. Камалиева Екатерина Александровна, Камалиева Анна Тимуровна, Камалиев Юрий Тимурович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3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«Нотр Дам» Андреева Марина Николаевна,</text:p>
            <text:p>Андреев Алексей Владимирович,</text:p>
            <text:p>Андреев Максим Алексеевич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9">
          <table:table-cell office:value-type="float" office:value="25" calcext:value-type="float">
            <text:p>25</text:p>
          </table:table-cell>
          <table:table-cell office:value-type="string" calcext:value-type="string">
            <text:p>«Мозговой Остров» Первушина Оксана Абдурашидовна, Первушина Арина Антоновна, Первушин Матвей Антонович, Первушин Антон Александрович 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20">
          <table:table-cell office:value-type="float" office:value="26" calcext:value-type="float">
            <text:p>26</text:p>
          </table:table-cell>
          <table:table-cell office:value-type="string" calcext:value-type="string">
            <text:p>«Энергия» Исянгужина Сафина Иделевна, Исянгужина Лейла Каримовна, Исянгужин Идель Нурисламович, Исянгужин Тимур Иделевич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«Максимум» Харченко Эльза Рафаэлевна, </text:p>
            <text:p>Харченко Артём Сергеевич, </text:p>
            <text:p>Харченко Таисия Артёмовна, </text:p>
            <text:p>Харченко Максим Артемович. 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21">
          <table:table-cell office:value-type="float" office:value="28" calcext:value-type="float">
            <text:p>28</text:p>
          </table:table-cell>
          <table:table-cell office:value-type="string" calcext:value-type="string">
            <text:p>«Богдан, и его команда» Подкопаев Богдан Владимирович </text:p>
            <text:p>Подкопаева Юлия Владимировна </text:p>
            <text:p>Столярова Вера Геннадьевна 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22">
          <table:table-cell office:value-type="float" office:value="29" calcext:value-type="float">
            <text:p>29</text:p>
          </table:table-cell>
          <table:table-cell office:value-type="string" calcext:value-type="string">
            <text:p>«Коломбо» Аверьянова Ирина Владимировна</text:p>
            <text:p>Аверьянов Александр Иванович</text:p>
            <text:p>Аверьянова Екатерина Александровна</text:p>
            <text:p>Аверьянов Дмитрий Александрович 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иплом участника</text:p>
          </table:table-cell>
          <table:table-cell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string" calcext:value-type="string">
            <text:p>«Умка» Ульянова Галина <text:s/>Викторовна, Ульянов Дмитрий Анатольевич, <text:s/>Ульянов <text:s/>Никита <text:s/>Дмитриевич.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Диплом участника</text:p>
          </table:table-cell>
          <table:table-cell/>
        </table:table-row>
      </table:table>
      <table:named-expressions/>
      <table:database-ranges>
        <table:database-range table:name="__Anonymous_Sheet_DB__0" table:target-range-address="Лист1.B3:Лист1.G3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nos" svg:font-family="Tino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5:21:01.62782678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10:04:36.352081876</meta:creation-date>
    <dc:date>2025-11-25T15:22:13.436909403</dc:date>
    <meta:editing-duration>PT17H19M19S</meta:editing-duration>
    <meta:editing-cycles>106</meta:editing-cycles>
    <meta:generator>LibreOffice/7.5.6.2$Linux_X86_64 LibreOffice_project/50$Build-2</meta:generator>
    <meta:document-statistic meta:table-count="1" meta:cell-count="247" meta:object-count="0"/>
  </office:meta>
</office:document-meta>
</file>